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wijzigingsplan Buitengebied Sint Agatha, Van den Boschwe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wijzigingsplan Buitengebied Sint Agatha, Van den Boschweg 7 </text:p>
              </text:list-item>
              <text:list-item text:style-override="id1-3-2-1-1-2-2">
                <text:number>2.</text:number>
                <text:p text:style-name="al"> Voor deze ontwikkeling wordt geen exploitatieplan ter inzage gelegd. Er is geen anterieure overeenkomst opgesteld omdat kostenverhaal niet aan de orde is. </text:p>
              </text:list-item>
            </text:list>
            <text:p text:style-name="common-al">
            <text:span text:style-name="nadrukvet">Waar ligt het plangebied</text:span>
            <text:span text:style-name="nadrukvet">?</text:span>
          </text:p>
            <text:p text:style-name="common-al">Het plangebied betreft de als wonen bestemde gronden ter plaatse van de Van den Boschweg 7 ten zuidoosten van de bebouwde kom van Sint Agatha. Het plangebied is kadastraal bekend als gemeente Cuijk, sectie s, nummer 465 (gedeeltelijk).</text:p>
            <text:p text:style-name="common-al">
            <text:span text:style-name="nadrukvet">Wat is de inhoud van het plan?</text:span>
          </text:p>
            <text:p text:style-name="common-al">Dit wijzigingsplan omvat het splitsen van een karakteristieke langgevelboerderij op locatie Van den Boschweg 7 te Sint Agatha. Initiatiefnemer is voornemens de bestaande boerderij te splitsen in twee woningen. Om de beoogde ontwikkeling juridisch-planologisch mogelijk te maken, wordt gebruik gemaakt van de wijzigingsbevoegdheid die onder artikel 23.6.1 van het vigerende bestemmingsplan ‘Buitengebied 2010, Herziening 2016’ is genoemd.</text:p>
            <text:p text:style-name="common-al">
            <text:span text:style-name="nadrukvet">Waar en wanneer kunt u de stukken inzien?</text:span>
          </text:p>
            <text:p text:style-name="common-al">Wij nodigen u uit om het ontwerpwijzigingsplan in te zien. Deze ligt zes weken ter inzage van zaterdag 30 december 2023 tot en met vrijdag 9 februari 2024. De stukken zijn in te zien op <text:a xlink:href="http://www.ruimtelijkeplannen.nl" xlink:type="simple"><text:span text:style-name="nadrukondlijn">www.ruimtelijkeplannen.nl</text:span></text:a>. U kunt zoeken op de plannaam Buitengebied Sint Agatha, Van den Boschweg 7 of op NL.IMRO.1982.WPBuVdBoschweg7-ON01. 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ontwerpwijzig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wijzigingsplan worden beoordeeld door burgemeester en wethouders. Per zienswijze wordt aangegeven of, en op welke wijze de zienswijze heeft geleid tot een aanpassing ten opzichte van het ontwerpwijzigingsplan. Het (al dan niet aangepaste) ontwerpwijzigingsplan wordt vervolgens definitief vast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9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54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VdBoschweg7-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Buitengebied Sint Agatha, Van den Boschweg 7</meta:user-defined>
    <meta:user-defined meta:name="DCTERMS.W3CDTF/DCTERMS.available">2023-12-29</meta:user-defined>
    <meta:user-defined meta:name="DCTERMS.W3CDTF/OVERHEIDop.jaargang">2023</meta:user-defined>
    <meta:user-defined meta:name="OVERHEIDop.publicationIssue">565437</meta:user-defined>
    <meta:user-defined meta:name="OVERHEIDop.GmbID/DC.identifier">gmb-2023-565437</meta:user-defined>
    <meta:user-defined meta:name="OVERHEIDop.versieInformatie"/>
  </office:meta>
</office:document-meta>
</file>