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Bedrijveninvesteringszone Groot-Renesse 2024 - 202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chouwen Duiveland,</text:p>
            <text:p text:style-name="al">gelezen het voorstel van burgemeester en wethouders d.d. 18 april 2023;</text:p>
            <text:p text:style-name="al">gelet op artikel 1, eerste lid, en artikel 7, vierde lid, van de Wet op de</text:p>
            <text:p text:style-name="al">bedrijveninvesteringszones; Besluit vast te stellen de hierna volgende Verordening</text:p>
            <text:p text:style-name="al">bedrijveninvesteringszone Groot-Renesse 2024-2028.</text:p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/> I Algemene bepalingen</text:p>
            <text:section text:name="artikel_id1-3-2-2-1-2" text:style-name="artikel">
              <text:p text:style-name="artikel_kop_titel"><text:span text:style-name="artikel_kop_label">Artikel</text:span> <text:span text:style-name="artikel_kop_nr">1.</text:span> Definities</text:p>
              <text:p text:style-name="al">Deze verordening verstaat onder:</text:p>
              <text:p text:style-name="al">- bedrijveninvesteringszone: het op de bij deze verordening behorende kaart aangewezen</text:p>
              <text:p text:style-name="al">gebied in de gemeente waarbinnen de BIZ-bijdrage wordt</text:p>
              <text:p text:style-name="al">geheven;</text:p>
              <text:p text:style-name="al">- college: college van burgemeester en wethouders van de gemeente;</text:p>
              <text:p text:style-name="al">- uitvoeringsovereenkomst: tussen de gemeente en de Stichting Ondernemersfonds Groot-Renesse</text:p>
              <text:p text:style-name="al">op 24 mei 2023 gesloten overeenkomst als bedoeld in artikel 7, derde lid, van de wet;</text:p>
              <text:p text:style-name="al">- wet: Wet op de bedrijveninvesteringszones.</text:p>
              <text:p text:style-name="al"/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/> II Belastingbepalingen</text:p>
            <text:section text:name="artikel_id1-3-2-2-2-2" text:style-name="artikel">
              <text:p text:style-name="artikel_kop_titel"><text:span text:style-name="artikel_kop_label">Artikel</text:span> <text:span text:style-name="artikel_kop_nr">2.</text:span> Belastbaar feit en aard van de belasting</text:p>
              <text:p text:style-name="al">1. Onder de naam ‘BIZ-bijdrage’ wordt jaarlijks een directe belasting geheven ter zake van</text:p>
              <text:p text:style-name="al">binnen de bedrijveninvesteringszone gelegen onroerende zaken die op grond van artikel</text:p>
              <text:p text:style-name="al">220a Gemeentewet niet in hoofdzaak tot woning dienen.</text:p>
              <text:p text:style-name="al">2. De BIZ-bijdrage wordt geheven ter bestrijding van de kosten die zijn verbonden aan activiteiten</text:p>
              <text:p text:style-name="al">in de openbare ruimte en op internet, die zijn gericht op het bevorderen van de leefbaarheid of</text:p>
              <text:p text:style-name="al">de veiligheid in de bedrijveninvesteringszone of de ruimtelijke kwaliteit of de economische</text:p>
              <text:p text:style-name="al">ontwikkeling van de bedrijveninvesteringszone.</text:p>
              <text:p text:style-name="al"/>
            </text:section>
            <text:section text:name="artikel_id1-3-2-2-2-3" text:style-name="artikel">
              <text:p text:style-name="artikel_kop_titel"><text:span text:style-name="artikel_kop_label">Artikel</text:span> <text:span text:style-name="artikel_kop_nr">3.</text:span> Belasting object</text:p>
              <text:p text:style-name="al">1. Voorwerp van de belasting is een onroerende zaak.</text:p>
              <text:p text:style-name="al">2. Als onroerende zaak wordt aangemerkt de onroerende zaak, bedoeld in hoofdstuk III van de</text:p>
              <text:p text:style-name="al">Wet waardering onroerende zaken.</text:p>
              <text:p text:style-name="al"/>
            </text:section>
            <text:section text:name="artikel_id1-3-2-2-2-4" text:style-name="artikel">
              <text:p text:style-name="artikel_kop_titel"><text:span text:style-name="artikel_kop_label">Artikel</text:span> <text:span text:style-name="artikel_kop_nr">4.</text:span> Belastingplicht</text:p>
              <text:p text:style-name="al">1. De BIZ-bijdrage wordt geheven van de gebruiker, zijnde degene die bij het begin van het</text:p>
              <text:p text:style-name="al">kalenderjaar al dan niet krachtens eigendom, bezit, beperkt recht of persoonlijk recht een in de</text:p>
              <text:p text:style-name="al">bedrijveninvesteringszone gelegen onroerende zaak gebruikt;</text:p>
              <text:p text:style-name="al">2. Voor de toepassing van dit artikel wordt:</text:p>
              <text:p text:style-name="al">a. gebruik door degene aan wie een deel van een onroerende zaak in gebruik is gegeven,</text:p>
              <text:p text:style-name="al">aangemerkt als gebruik door degene die dat deel in gebruik heeft gegeven; degene die het deel</text:p>
              <text:p text:style-name="al">in gebruik heeft gegeven, is bevoegd de BIZ-bijdrage als zodanig te verhalen op degene aan wie</text:p>
              <text:p text:style-name="al">dat deel in gebruik is gegeven;</text:p>
              <text:p text:style-name="al">b.het ter beschikking stellen van een onroerende zaak voor volgtijdig gebruik aangemerkt als</text:p>
              <text:p text:style-name="al">gebruik door degene die die onroerende zaak ter beschikking heeft gesteld; degene die de</text:p>
              <text:p text:style-name="al">onroerende zaak ter beschikking heeft gesteld is bevoegd de BIZ-bijdrage als zodanig te verhalen</text:p>
              <text:p text:style-name="al">op degene aan wie die onroerende zaak ter beschikking is gesteld;</text:p>
              <text:p text:style-name="al">c. als eigenaar aangemerkt degene die bij het begin van het kalenderjaar als zodanig in de</text:p>
              <text:p text:style-name="al">basisregistratie kadaster is vermeld, tenzij blijkt dat hij op dat tijdstip geen genothebbende</text:p>
              <text:p text:style-name="al">krachtens eigendom, bezit of beperkt recht is.</text:p>
              <text:p text:style-name="al">3. In afwijking op het 1e lid wordt, Indien een onroerende zaak bij het begin van het kalenderjaar</text:p>
              <text:p text:style-name="al">geen gebruiker kent, de te heffen BIZ-bijdrage geheven van de eigenaar als bedoeld in artikel</text:p>
              <text:p text:style-name="al">220 onderdeel b van de Gemeentewet.</text:p>
              <text:p text:style-name="al"/>
            </text:section>
            <text:section text:name="artikel_id1-3-2-2-2-5" text:style-name="artikel">
              <text:p text:style-name="artikel_kop_titel"><text:span text:style-name="artikel_kop_label">Artikel</text:span> <text:span text:style-name="artikel_kop_nr">5</text:span> Maatstaf van heffing</text:p>
              <text:p text:style-name="al">1. De BIZ-bijdrage wordt geheven naar de op de voet van hoofdstuk IV van de Wet waardering</text:p>
              <text:p text:style-name="al">onroerende zaken voor het belastingobject vastgestelde waarde zoals deze geldt voor het</text:p>
              <text:p text:style-name="al">kalenderjaar.</text:p>
              <text:p text:style-name="al">2. Indien met betrekking tot het belastingobject geen waarde is vastgesteld op de voet van hoofdstuk IV</text:p>
              <text:p text:style-name="al">van de Wet waardering onroerende zaken wordt de heffingsmaatstaf van dat belastingobject bepaald</text:p>
              <text:p text:style-name="al">met toepassing van artikel 6, alsmede met overeenkomstige toepassing van het bepaalde bij of</text:p>
              <text:p text:style-name="al">krachtens de artikelen 17, 18 en 20, tweede lid, van de Wet waardering onroerende zaken.</text:p>
              <text:p text:style-name="al"/>
            </text:section>
            <text:section text:name="artikel_id1-3-2-2-2-6" text:style-name="artikel">
              <text:p text:style-name="artikel_kop_titel"><text:span text:style-name="artikel_kop_label">Artikel</text:span> <text:span text:style-name="artikel_kop_nr">6</text:span> Vrijstellingen</text:p>
              <text:p text:style-name="al">1. In afwijking van artikel 5 wordt bij de bepaling van de heffingsmaatstaf buiten aanmerking</text:p>
              <text:p text:style-name="al">gelaten, voor zover dit niet al is gebeurd bij de bepaling van de in dat artikel bedoelde waarde:</text:p>
              <text:p text:style-name="al">a. onroerende zaken die in hoofdzaak zijn bestemd voor de openbare eredienst of voor het houden</text:p>
              <text:p text:style-name="al">van openbare bezinningssamenkomsten van levensbeschouwelijke aard, een en ander met</text:p>
              <text:p text:style-name="al">uitzondering van delen van zodanige onroerende zaken die dienen als woning;</text:p>
              <text:p text:style-name="al">b. belastingobjecten voor zover die bestemd en in gebruik zijn voor de publieke dienst van de</text:p>
              <text:p text:style-name="al">gemeente;</text:p>
              <text:p text:style-name="al">c. straatmeubilair, waaronder begrepen alle zodanige gebouwde eigendommen - niet zijnde</text:p>
              <text:p text:style-name="al">gebouwen - welke zijn geplaatst voor het belang van het publiek, ten dienste van het verkeer of ter</text:p>
              <text:p text:style-name="al">verfraaiing van de gemeente, zoals lichtmasten, verkeersinstallaties, standbeelden, monumenten,</text:p>
              <text:p text:style-name="al">fonteinen, banken, abri's, hekken en palen;</text:p>
              <text:p text:style-name="al">d. plantsoenen, parken en waterpartijen, die bij de gemeente in beheer zijn of waarvan de gemeente</text:p>
              <text:p text:style-name="al">het genot heeft krachtens eigendom, bezit of beperkt recht, met uitzondering van delen van</text:p>
              <text:p text:style-name="al">zodanige onroerende zaken die dienen als woning;</text:p>
              <text:p text:style-name="al">e. belastingobjecten voor zover die bestemd en in gebruik zijn voor het geven van (muziek)onderwijs;</text:p>
              <text:p text:style-name="al">f. belastingobjecten die worden beheerd door een vereniging of stichting die geen onderneming</text:p>
              <text:p text:style-name="al">drijft, voor zover die objecten bestemd en in gebruik zijn voor het geven van onderwijs, voor club</text:p>
              <text:p text:style-name="al">en buurthuiswerk, voor de beoefening van sport, kunst of cultuur, of voor andere activiteiten van</text:p>
              <text:p text:style-name="al">sociale of culturele aard;</text:p>
              <text:p text:style-name="al">g. belastingobjecten voor zover die bestemd en in gebruik zijn voor de publieke dienst ter zake van</text:p>
              <text:p text:style-name="al">brandweerzorg, rampenbeheersing, crisisbeheersing, geneeskundige hulpverlening in de regio en</text:p>
              <text:p text:style-name="al">de handhaving van de openbare orde en veiligheid.</text:p>
              <text:p text:style-name="al">h. de objecten die vermeld staan in de bijlage ‘vrijgestelde objecten voor de BIZ-Bijdrage’ (bijlage 2).</text:p>
              <text:p text:style-name="al">In bijlage 2 staan vermeld de (vrijgestelde) objecten zoals deze zijn opgenomen in de WOZadministratie (zowel qua objectcode als objectbeschrijving).</text:p>
              <text:p text:style-name="al">i. onroerende zaken met een WOZ waarde lager dan € 25.000,--</text:p>
              <text:p text:style-name="al">2. In afwijking in zoverre van artikel 5 wordt bij de bepaling van de heffingsmaatstaf voor de BIZBijdrage van de gebruiker buiten aanmerking gelaten de waarde van gedeelten van het</text:p>
              <text:p text:style-name="al">belastingobject die in hoofdzaak tot woning dienen dan wel in hoofdzaak dienstbaar zijn aan</text:p>
              <text:p text:style-name="al">woondoeleinden.</text:p>
            </text:section>
            <text:section text:name="artikel_id1-3-2-2-2-7" text:style-name="artikel">
              <text:p text:style-name="artikel_kop_titel"><text:span text:style-name="artikel_kop_label">Artikel</text:span> <text:span text:style-name="artikel_kop_nr">7</text:span> Tarief BIZ-bijdrage</text:p>
              <text:p text:style-name="al">1. Het tarief van de BIZ-bijdrage voor deze BIZ-Zone bedraagt op jaarbasis bij een WOZ-waarde van:</text:p>
              <text:p text:style-name="al">2024 2025 2026 2027 2028</text:p>
              <text:p text:style-name="al">€ 25.000 t/m € 49.999 € 265 € 275 € 285 € 295 € 305</text:p>
              <text:p text:style-name="al">€ 50.000 t/m € 199.999 € 395 € 405 € 415 € 425 € 435</text:p>
              <text:p text:style-name="al">€ 200.000 t/m € 299.999 € 630 € 650 € 670 € 690 € 710</text:p>
              <text:p text:style-name="al">€ 300.000 t/m € 399.999 € 995 € 1.025 € 1.055 € 1.085 € 1.115</text:p>
              <text:p text:style-name="al">€ 400.000 t/m € 749.999 € 1.575 € 1.620 € 1.670 € 1.720 € 1.770</text:p>
              <text:p text:style-name="al">€ 750.000 t/m € 999.999 € 2.365 € 2.435 € 2.510 € 2.585 € 2.660</text:p>
              <text:p text:style-name="al">€ 1.000.000 t/m € 1.999.999 € 2.890 € 2.975 € 3.065 € 3.155 € 3.250</text:p>
              <text:p text:style-name="al">€ 2.000.000 t/m € 2.999.999 € 3.410 € 3.510 € 3.615 € 3.725 € 3.835</text:p>
              <text:p text:style-name="al">€ 3.000.000 t/m € 3.999.999 € 3.935 € 4.050 € 4.170 € 4.295 € 4.425</text:p>
              <text:p text:style-name="al">€ 4.000.000 t/m € 4.999.999 € 4.460 € 4.595 € 4.730 € 4.870 € 5.015</text:p>
              <text:p text:style-name="al">€ 5.000.000 en meer € 5.250 € 5.405 € 5.570 € 5.735 € 5.905</text:p>
              <text:p text:style-name="al">2. Genoemde BIZ-bijdragen zullen voor het eerst geheven worden met ingang van het kalenderjaar 2024.</text:p>
              <text:p text:style-name="al"/>
            </text:section>
            <text:section text:name="artikel_id1-3-2-2-2-8" text:style-name="artikel">
              <text:p text:style-name="artikel_kop_titel"><text:span text:style-name="artikel_kop_label">Artikel</text:span> <text:span text:style-name="artikel_kop_nr">8</text:span> Wijze van heffing</text:p>
              <text:p text:style-name="al">De BIZ-bijdrage wordt jaarlijks bij wege van aanslag geheven.</text:p>
              <text:p text:style-name="al"/>
            </text:section>
            <text:section text:name="artikel_id1-3-2-2-2-9" text:style-name="artikel">
              <text:p text:style-name="artikel_kop_titel"><text:span text:style-name="artikel_kop_label">Artikel</text:span> <text:span text:style-name="artikel_kop_nr">9</text:span> Termijnen van betaling</text:p>
              <text:p text:style-name="al">1. In afwijking van artikel 9, eerste lid, van de Invorderingswet 1990 moeten de aanslagen worden</text:p>
              <text:p text:style-name="al">betaald uiterlijk op de laatste dag van de maand volgend op de maand die in de dagtekening van het</text:p>
              <text:p text:style-name="al">aanslagbiljet is vermeld.</text:p>
              <text:p text:style-name="al">2. In afwijking van het eerste lid geldt dat, zolang de verschuldigde bedragen door middel van</text:p>
              <text:p text:style-name="al">automatische incasso kunnen worden afgeschreven, de aanslagen worden betaald in tien gelijke</text:p>
              <text:p text:style-name="al">termijnen. De eerste termijn vervalt één maand na de dagtekening van het aanslagbiljet, elk van de</text:p>
              <text:p text:style-name="al">volgende termijnen telkens een maand later.</text:p>
              <text:p text:style-name="al">3. De Algemene termijnenwet is niet van toepassing op de in het eerste lid gestelde termijnen.</text:p>
              <text:p text:style-name="al"/>
            </text:section>
            <text:section text:name="artikel_id1-3-2-2-2-10" text:style-name="artikel">
              <text:p text:style-name="artikel_kop_titel"><text:span text:style-name="artikel_kop_label">Artikel</text:span> <text:span text:style-name="artikel_kop_nr">10</text:span> Looptijd belastingheffing</text:p>
              <text:p text:style-name="al">De BIZ-bijdragestaffel wordt ingesteld voor een periode van 5 jaar.</text:p>
              <text:p text:style-name="al"/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>Hoofdstuk</text:span> <text:span text:style-name="nr"/> III Subsidiebepalingen</text:p>
            <text:section text:name="artikel_id1-3-2-2-3-2" text:style-name="artikel">
              <text:p text:style-name="artikel_kop_titel"><text:span text:style-name="artikel_kop_label">Artikel</text:span> <text:span text:style-name="artikel_kop_nr">11</text:span> Buiten toepassing algemene subsidieverordening</text:p>
              <text:p text:style-name="al">Op de subsidie bedoeld in artikel 14 is de Algemene Subsidieverordening Schouwen Duiveland 2013 niet van</text:p>
              <text:p text:style-name="al">toepassing.</text:p>
              <text:p text:style-name="al"/>
            </text:section>
            <text:section text:name="artikel_id1-3-2-2-3-3" text:style-name="artikel">
              <text:p text:style-name="artikel_kop_titel"><text:span text:style-name="artikel_kop_label">Artikel</text:span> <text:span text:style-name="artikel_kop_nr">12</text:span> Subsidievaststelling</text:p>
              <text:p text:style-name="al">1. De subsidie voor de uitvoering van de activiteiten die zijn opgenomen in de</text:p>
              <text:p text:style-name="al">uitvoeringsovereenkomst wordt verstrekt aan de Stichting Ondernemersfonds Groot-Renesse.</text:p>
              <text:p text:style-name="al">2. De subsidie bedraagt het bedrag van de jaarlijks ontvangen BIZ- bijdragen, verminderd met</text:p>
              <text:p text:style-name="al">de jaarlijkse perceptiekosten, vastgesteld op € 600,00.</text:p>
              <text:p text:style-name="al">3. Voor zover dit niet reeds is geschied in de uitvoeringsovereenkomst, kan het college nadere</text:p>
              <text:p text:style-name="al">regels stellen met betrekking tot de verplichtingen van de subsidieontvanger.</text:p>
              <text:p text:style-name="al"/>
            </text:section>
            <text:section text:name="artikel_id1-3-2-2-3-4" text:style-name="artikel">
              <text:p text:style-name="artikel_kop_titel"><text:span text:style-name="artikel_kop_label">Artikel</text:span> <text:span text:style-name="artikel_kop_nr">13</text:span> delegatie van de bevoegdheid tot intrekken/wijzigen subsidievaststelling</text:p>
              <text:p text:style-name="al">Het college is bevoegd tot het intrekken of ten nadele van de ontvanger wijzigen van de</text:p>
              <text:p text:style-name="al">subsidievaststelling bedoeld in artikel 4:49 van de Algemene wet bestuursrecht.</text:p>
              <text:p text:style-name="al">Hoofdstuk IV Slotbepalingen</text:p>
              <text:p text:style-name="al"/>
            </text:section>
            <text:section text:name="artikel_id1-3-2-2-3-5" text:style-name="artikel">
              <text:p text:style-name="artikel_kop_titel"><text:span text:style-name="artikel_kop_label">Artikel</text:span> <text:span text:style-name="artikel_kop_nr">14.</text:span> Inwerkingtreding en citeertitel</text:p>
              <text:p text:style-name="al">1. Deze verordening treedt in werking met ingang van 1 januari 2024 nadat het college heeft</text:p>
              <text:p text:style-name="al">bekendgemaakt dat van voldoende steun als bedoeld in artikel 4 van de wet is gebleken. Bij</text:p>
              <text:p text:style-name="al">inwerkingtreding van deze verordening wordt de Verordening Bedrijveninvesteringszone Groot</text:p>
              <text:p text:style-name="al">Renesse gemeente Schouwen-Duiveland 2019 gelijktijdig ingetrokken.</text:p>
              <text:p text:style-name="al">2. De datum van ingang van de heffing is 1-1-2024.</text:p>
              <text:p text:style-name="al">3. Deze verordening wordt aangehaald als ‘Verordening Bedrijveninvesteringszone Groot-Renesse 2024’.</text:p>
              <text:p text:style-name="al"/>
            </text:section>
            <text:section text:name="artikel_id1-3-2-2-3-6" text:style-name="artikel">
              <text:p text:style-name="artikel_kop_titel"><text:span text:style-name="artikel_kop_label">Artikel</text:span> <text:span text:style-name="artikel_kop_nr">15.</text:span> Bijlagen behorende bij de Verordening Bedrijveninvesteringszone Groot-Renesse 2024</text:p>
              <text:p text:style-name="al">1. Kaart van de bedrijfsinvesteringszone</text:p>
              <text:p text:style-name="al">2. Lijst met vrijgestelde objectcodes</text:p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5mei 2023, </text:span></text:p>
            <text:p><text:span text:style-name="functie">de griffier, de voorzitter,</text:span></text:p>
            <text:p><text:span text:style-name="functie">mevrouw P.M.W. Goossens-Smits de heer J. Chr. van der Hoek MB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65434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43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43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Decentraal/OVERHEID.category">Economie | Organisatie en beleid</meta:user-defined>
    <meta:user-defined meta:name="DC.source">https://wetten.overheid.nl/jci1.3:c:BWBR0035933&amp;artikel=1&amp;z=2015-01-01&amp;g=2015-01-01</meta:user-defined>
    <meta:user-defined meta:name="DC.source">https://wetten.overheid.nl/jci1.3:c:BWBR0035933&amp;artikel=7&amp;z=2015-01-01&amp;g=2015-01-01</meta:user-defined>
    <dc:language>nl</dc:language>
    <meta:user-defined meta:name="OVERHEIDop.locatietype/OVERHEIDop.gebiedsmarkering">Gemeente</meta:user-defined>
    <meta:user-defined meta:name="DC.title">Verordening Bedrijveninvesteringszone Groot-Renesse 2024 - 2028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434</meta:user-defined>
    <meta:user-defined meta:name="OVERHEIDop.betreftRegeling">CVDR712466_1</meta:user-defined>
    <meta:user-defined meta:name="xs:date/OVERHEIDop.startdatum">2024-01-01</meta:user-defined>
    <meta:user-defined meta:name="OVERHEIDop.GmbID/DC.identifier">gmb-2023-565434</meta:user-defined>
    <meta:user-defined meta:name="OVERHEIDop.versieInformatie"/>
  </office:meta>
</office:document-meta>
</file>