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Maashees, correctie Kalverstraat 8/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Maashees, correctie Kalverstraat 8/8a.</text:p>
              </text:list-item>
              <text:list-item text:style-override="id1-3-2-1-1-2-2">
                <text:number>2.</text:number>
                <text:p text:style-name="al"> Voor deze ontwikkeling wordt geen exploitatieplan ter inzage gelegd. </text:p>
              </text:list-item>
            </text:list>
            <text:p text:style-name="common-al">Er is geen anterieure overeenkomst opgesteld omdat kostenverhaal niet aan de orde is. </text:p>
            <text:p text:style-name="common-al">
            <text:span text:style-name="nadrukvet">Waar ligt het plangebied?</text:span>
          </text:p>
            <text:p text:style-name="common-al">Het perceel is gelegen in het stedelijk gebied, in de bebouwde kom van Maashees. Het is gelegen in een gebied met uitsluitend woonfuncties. Het plangebied omvat het bestaande kadastrale perceel Vierlingsbeek, sectie H, nummer 93. </text:p>
            <text:p text:style-name="common-al">
            <text:span text:style-name="nadrukvet">Wat is de inhoud van het plan?</text:span>
          </text:p>
            <text:p text:style-name="common-al">In de vergadering van 27 juni 2023 heeft het college besloten om een omissie in het bestemmingsplan “Maashees” te herstellen. In dat plan ontbrak namelijk de tweede bouwmogelijkheid op het perceel Kalverstraat 8/8a.</text:p>
            <text:p text:style-name="common-al">Er is nu een ontwerpbestemmingsplan opgesteld, waarin deze tweede bouwmogelijkheid wel is opgenomen.</text:p>
            <text:p text:style-name="common-al">
            <text:span text:style-name="nadrukvet">Waar en wanneer kunt u de stukken inzien?</text:span>
          </text:p>
            <text:p text:style-name="common-al">Wij nodigen u uit om het ontwerpbestemmingsplan in te zien. Deze ligt zes weken ter inzage van zaterdag 30 december 2023 tot en met vrijdag 9 februari 2024. De stukken zijn digitaal in te zien op <text:a xlink:href="http://www.ruimtelijkeplannen.nl" xlink:type="simple"><text:span text:style-name="nadrukondlijn">www.ruimtelijkeplannen.nl</text:span></text:a>. U kunt zoeken op de plannaam Maashees, correctie Kalverstraat 8/8a of op plannummer NL.IMRO.1982.BPMhsCorrKalverstr-ON01 .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common-al">De zienswijzen op het ontwerpbestemmingsplan worden beoordeeld door burgemeester en wethouders. Per zienswijze wordt aangegeven of, en op welke wijze de zienswijze heeft geleid tot een aanpassing ten opzichte van het ontwerpbestemmingsplan.</text:p>
            <text:p text:style-name="last-al">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54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MhsCorrKalverstr-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Maashees, correctie Kalverstraat 8/8a</meta:user-defined>
    <meta:user-defined meta:name="DCTERMS.W3CDTF/DCTERMS.available">2023-12-29</meta:user-defined>
    <meta:user-defined meta:name="DCTERMS.W3CDTF/OVERHEIDop.jaargang">2023</meta:user-defined>
    <meta:user-defined meta:name="OVERHEIDop.publicationIssue">565430</meta:user-defined>
    <meta:user-defined meta:name="OVERHEIDop.GmbID/DC.identifier">gmb-2023-565430</meta:user-defined>
    <meta:user-defined meta:name="OVERHEIDop.versieInformatie"/>
  </office:meta>
</office:document-meta>
</file>