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3-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 De raad van de gemeente Beverwijk; </text:p>
            <text:p text:style-name="al"/>
            <text:p text:style-name="al"> gezien het voorstel van burgemeester en wethouders d.d. 22 augustus 2023, documentkenmerk D-102155;</text:p>
            <text:p text:style-name="al"/>
            <text:p text:style-name="al"> gehoord de raadscommissie;</text:p>
            <text:p text:style-name="al"/>
            <text:p text:style-name="al"> gelet op artikel 147 lid 2 juncto 108 lid 1 en artikel 189, artikel 156 eerste en tweede lid, aanhef en onderdeel h, en artikel 225 Gemeentewet;</text:p>
            <text:p text:style-name="al"/>
            <text:p text:style-name="al">
            <text:span text:style-name="nadrukvet">b e s l u i t :</text:span>
          </text:p>
            <text:p text:style-name="al"/>
            <text:list text:style-name="id1-3-2-1-1-11">
              <text:list-item text:style-override="id1-3-2-1-1-11-1">
                <text:number>1.</text:number>
                <text:p text:style-name="al">De Nota Parkeernormen en Afkoopregeling 2024 (D-102169) vast te stellen en per 1 november 2023 van kracht te laten worden;</text:p>
              </text:list-item>
              <text:list-item text:style-override="id1-3-2-1-1-11-2">
                <text:number>2.</text:number>
                <text:p text:style-name="al">De Nota Parkeernormen en Afkoopregeling 2020 (INT-20-547545) per 1 november 2023 in te trekken;</text:p>
              </text:list-item>
              <text:list-item text:style-override="id1-3-2-1-1-11-3">
                <text:number>3.</text:number>
                <text:p text:style-name="al">De Verordening Parkeerbelasting 2024 (D-101781) vast te stellen;</text:p>
              </text:list-item>
              <text:list-item text:style-override="id1-3-2-1-1-11-4">
                <text:number>4.</text:number>
                <text:p text:style-name="al">Ten behoeve van de komende besluitvorming door ons college over het Aanwijsbesluit Parkeren 2024, Nadere regels Parkeren 2024 en Geldigheid parkeervergunningen 2024, geen wensen en bedenkingen te hebben op de volgende punten:</text:p>
                <text:list text:style-name="id1-3-2-1-1-11-4-3">
                  <text:list-item text:style-override="id1-3-2-1-1-11-4-3-1">
                    <text:number>a.</text:number>
                    <text:p text:style-name="al"> Uitbreiden betaald parkeren centrum Beverwijk op werkdagen tot 19.00 uur;</text:p>
                  </text:list-item>
                  <text:list-item text:style-override="id1-3-2-1-1-11-4-3-2">
                    <text:number>b.</text:number>
                    <text:p text:style-name="al"> Invoeren betaald parkeren centrum Beverwijk op zaterdag van 9.00 uur tot 19.00 uur;</text:p>
                  </text:list-item>
                  <text:list-item text:style-override="id1-3-2-1-1-11-4-3-3">
                    <text:number>c.</text:number>
                    <text:p text:style-name="al"> Specifiek voor de sector bij het Kennemer Theater, zoals weergegeven op de bijgevoegde kaart (D-102524), het betaald parkeren uit te breiden van maandag tot en met zaterdag van 19.00 uur tot 22.00 uur;</text:p>
                  </text:list-item>
                  <text:list-item text:style-override="id1-3-2-1-1-11-4-3-4">
                    <text:number>d.</text:number>
                    <text:p text:style-name="al"> Op zaterdagen de eerste twee uur van iedere parkeertransactie een gereduceerd tarief te hanteren;</text:p>
                  </text:list-item>
                  <text:list-item text:style-override="id1-3-2-1-1-11-4-3-5">
                    <text:number>e.</text:number>
                    <text:p text:style-name="al"> Samenvoegen van de huidige parkeerzones in het centrum van Beverwijk (Centrum 1, Centrum 2, Rand centrum en de Blauwe zone) tot één parkeerzone;</text:p>
                  </text:list-item>
                  <text:list-item text:style-override="id1-3-2-1-1-11-4-3-6">
                    <text:number>f.</text:number>
                    <text:p text:style-name="al"> Bewoners van nieuw te bouwen woningen in de Stadskant van Spoorzone, waar parkeren op eigen terrein is vastgelegd in een overeenkomst met de gemeente, uit te sluiten van het verkrijgen van een parkeerontheffing;</text:p>
                  </text:list-item>
                  <text:list-item text:style-override="id1-3-2-1-1-11-4-3-7">
                    <text:number>g.</text:number>
                    <text:p text:style-name="al"> Maximaal 2 ontheffingen per adres in het centrum van Beverwijk te verlenen, waardoor het huidige uitsterfbeleid van de 3e en meer vergunningen/ ontheffingen komt te vervallen.</text:p>
                  </text:list-item>
                </text:list>
              </text:list-item>
              <text:list-item text:style-override="id1-3-2-1-1-11-5">
                <text:number>5.</text:number>
                <text:p text:style-name="al">Ten behoeve van de handhaving in het centrum van Beverwijk een zogenaamde scanauto in te gaan zetten;</text:p>
              </text:list-item>
              <text:list-item text:style-override="id1-3-2-1-1-11-6">
                <text:number>6.</text:number>
                <text:p text:style-name="al">Voor het plaatsen van 12 parkeerautomaten een krediet van € 120.000 in 2023 beschikbaar te stellen en de jaarlijkse kapitaalslasten ten laste te brengen van de egalisatiereserve parkeren;</text:p>
              </text:list-item>
              <text:list-item text:style-override="id1-3-2-1-1-11-7">
                <text:number>7.</text:number>
                <text:p text:style-name="al">In te stemmen met € 270.000 aan kosten in 2023 en dit ten laste te brengen van het egalisatiereserve parkeren;</text:p>
              </text:list-item>
              <text:list-item text:style-override="id1-3-2-1-1-11-8">
                <text:number>8.</text:number>
                <text:p text:style-name="al">In te stemmen met € 740.400 aan kosten in 2024 en dit ten laste te brengen van het egalisatiereserve parkeren;</text:p>
              </text:list-item>
              <text:list-item text:style-override="id1-3-2-1-1-11-9">
                <text:number>9.</text:number>
                <text:p text:style-name="al">In te stemmen met € 443.280 aan kosten in 2025 en dit ten laste te brengen van het egalisatiereserve parkeren;</text:p>
              </text:list-item>
              <text:list-item text:style-override="id1-3-2-1-1-11-10">
                <text:number>10.</text:number>
                <text:p text:style-name="al">In te stemmen met € 436.560 aan kosten in 2026 en dit ten laste te brengen van het egalisatiereserve parkeren;</text:p>
              </text:list-item>
              <text:list-item text:style-override="id1-3-2-1-1-11-11">
                <text:number>11.</text:number>
                <text:p text:style-name="al">In te stemmen met € 435.840 aan kosten vanaf 2027 en deze lasten structureel ten laste te brengen van het egalisatiereserve parkeren;</text:p>
              </text:list-item>
              <text:list-item text:style-override="id1-3-2-1-1-11-12">
                <text:number>12.</text:number>
                <text:p text:style-name="al">In te stemmen met de geprognotiseerde toename van de inkomsten uit straatparkeren en naheffingen (2024: € 750.000, 2025: € 700.000, 2026 en verder € 600.000) en deze baten ten gunste te brengen aan de egalisatiereserve parkeren;</text:p>
              </text:list-item>
              <text:list-item text:style-override="id1-3-2-1-1-11-13">
                <text:number>13.</text:number>
                <text:p text:style-name="al">De financiële consequenties van de beslispunten 5 tot en met 12 te verwerken in de begroting 2023, begroting 2024 en meerjarenraming.</text:p>
              </text:list-item>
            </text:list>
            <text:p text:style-name="al"/>
            <text:p text:style-name="al">
            <text:span text:style-name="nadrukvet">Verordening op de heffing en de invordering van parkeerbelastingen 2024 </text:span>
          </text:p>
            <text:p text:style-name="al">
            <text:span text:style-name="nadrukvet">(Verordening parkeerbelastingen 2024)</text:span>
          </text:p>
            <text:p text:style-name="al">Documentnummer D-101781 / Z-23-183336</text:p>
            <text:p text:style-name="al">Versie 16 okto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 </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
                <text:span text:style-name="nadrukvet">autodate / autodelen</text:span>: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
                <text:span text:style-name="nadrukvet">Centrale computer</text:span>: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vet">Digitale parkeerontheffing</text:span>: een op digitale wijze aangevraagde parkeerontheff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parkeerontheffing voor het parkeren van een voertuig op de in die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b.1</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b.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als bedoeld in artikel 2 onderdeel b, wordt geheven bij wege van aanslag wanneer er sprake is van het jaarlijks verlenen van een parkeerontheffing.</text:p>
              </text:list-item>
              <text:list-item text:style-override="id1-3-2-2-5-5">
                <text:number>4.</text:number>
                <text:p text:style-name="al">Bij de voldoening op aangifte moet het kenteken van het motorvoertuig waarmee wordt geparkeerd of waarvoor de ontheff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ontheffing wordt verleend.</text:p>
              </text:list-item>
              <text:list-item text:style-override="id1-3-2-2-6-4">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 27,21 bedraag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ontheff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ontheff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plaatsing achter de vooruit niet zichtbaar is van buitenaf, dan dient de kaart op een van buitenaf zichtbare plaats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3”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4. </text:p>
              </text:list-item>
              <text:list-item text:style-override="id1-3-2-2-11-5">
                <text:number>4.</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Beverwijk, </text:span></text:p>
            <text:p><text:span text:style-name="functie"> de raad voornoemd,</text:span></text:p>
          </text:section>
          <text:section text:name="ondertekening_id1-3-2-3-2">
            <text:p><text:span text:style-name="functie"/></text:p>
            <text:p><text:span text:style-name="functie"> de griffier,</text:span></text:p>
          </text:section>
          <text:section text:name="ondertekening_id1-3-2-3-3">
            <text:p><text:span text:style-name="functie"/></text:p>
            <text:p><text:span text:style-name="functie"> de voorzitter,</text:span></text:p>
            <text:p><text:span text:style-name="functie"/></text:p>
          </text:section>
        </text:section>
        <text:section text:name="bijlage_id1-3-2-4" text:style-name="bijlage">
          <text:p text:style-name="bijlage_top"/>
          <text:p text:style-name="hoofdstuk_kop"><text:span text:style-name="label">TARIEVENTABEL PARKEERBELASTINGEN 2024,</text:span> <text:span text:style-name="nr"/>  behorend bij de verordening parkeerbelastingen 2024</text:p>
          <text:p text:style-name="al"/>
          <text:p text:style-name="al">
          <text:span text:style-name="nadrukvet">Artikel 1</text:span>
        </text:p>
          <text:p text:style-name="al">Het tarief voor het parkeren bij parkeerapparatuur in de straten als bedoeld in de Verordening parkeerbelastingen 2024 artikel 2, onderdeel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cell table:style-name="cell_frame_all" table:number-rows-spanned="1" table:number-columns-spanned="1">
                  <text:p text:style-name="table_al">
                    <text:span text:style-name="nadrukvet">Minimale inwor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wijk Centrum (ma, di, do, vrij) 1e t/m 4e uur </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Centrum (ma t/m vrij) 5e uur of langer</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verwijk Centrum (wo en za)</text:p>
                  <text:p text:style-name="table_al">1e en 2e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verwijk Centrum (wo en za)</text:p>
                  <text:p text:style-name="table_al">3e en 4e uur</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erwijk Centrum (za)</text:p>
                  <text:p text:style-name="table_al">5e uur of langer</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Artikel 2</text:span>
        </text:p>
          <text:p text:style-name="al">Het tarief voor een parkeerontheffing als bedoeld in de Verordening parkeerbelastingen 2024, artikel 2, onderdeel b,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1 Bewonersontheffing (tarief per kalenderjaar per ad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7,07</text:p>
                </table:table-cell>
              </table:table-row>
              <table:table-row table:style-name="row">
                <table:table-cell table:style-name="cell_frame_all" table:number-rows-spanned="1" table:number-columns-spanned="1">
                  <text:p text:style-name="table_al"> ** <text:span text:style-name="nadrukcur">Alleen verlenging, geen nieuwe aanvragen mogelijk</text:span></text:p>
                </table:table-cell>
                <table:table-cell table:style-name="cell_frame_all" table:number-rows-spanned="1" table:number-columns-spanned="1">
                  <text:p text:style-name="table_al">iii 3<text:span text:style-name="sup">e</text:span> ontheffing* </text:p>
                </table:table-cell>
                <table:table-cell table:style-name="cell_frame_all" table:number-rows-spanned="1" table:number-columns-spanned="1">
                  <text:p text:style-name="table_al">€ 87,07</text:p>
                </table:table-cell>
              </table:table-row>
              <table:table-row table:style-name="row">
                <table:table-cell table:style-name="cell_frame_all" table:number-rows-spanned="1" table:number-columns-spanned="1">
                  <text:p text:style-name="table_al">1.b Wijk aan Zee</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7,07</text:p>
                </table:table-cell>
              </table:table-row>
              <table:table-row table:style-name="row">
                <table:table-cell table:style-name="cell_frame_all" table:number-rows-spanned="1" table:number-columns-spanned="1">
                  <text:p text:style-name="table_al">1.c Beverwijks Bazaar</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 2e ontheffing</text:p>
                </table:table-cell>
                <table:table-cell table:style-name="cell_frame_all" table:number-rows-spanned="1" table:number-columns-spanned="1">
                  <text:p text:style-name="table_al">€ 87,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Bezoekersontheffing (tarief per kalender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 Beverwijk Centrum, per uur</text:p>
                  <text:p text:style-name="table_al">
                    <text:span text:style-name="nadrukcur">** Per jaar maximaal 200 uur te gebruiken per BAG-adres</text:span>
                  </text:p>
                </table:table-cell>
                <table:table-cell table:style-name="cell_frame_all" table:number-rows-spanned="1" table:number-columns-spanned="1"/>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2.b Wijk aan Zee</text:p>
                </table:table-cell>
                <table:table-cell table:style-name="cell_frame_all" table:number-rows-spanned="1" table:number-columns-spanned="1"/>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ext:p text:style-name="table_al">2.c Beverwijk Bazaar</text:p>
                </table:table-cell>
                <table:table-cell table:style-name="cell_frame_all" table:number-rows-spanned="1" table:number-columns-spanned="1"/>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Bedrijvenontheffing (tarief per kalender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 Beverwijk Centrum</text:p>
                </table:table-cell>
                <table:table-cell table:style-name="cell_frame_all" table:number-rows-spanned="1" table:number-columns-spanned="1">
                  <text:p text:style-name="table_al">i 1e ontheffing</text:p>
                </table:table-cell>
                <table:table-cell table:style-name="cell_frame_all" table:number-rows-spanned="1" table:number-columns-spanned="1">
                  <text:p text:style-name="table_al">€ 217,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2e ontheffing*** </text:p>
                </table:table-cell>
                <table:table-cell table:style-name="cell_frame_all" table:number-rows-spanned="1" table:number-columns-spanned="1">
                  <text:p text:style-name="table_al">€ 380,92</text:p>
                </table:table-cell>
              </table:table-row>
              <table:table-row table:style-name="row">
                <table:table-cell table:style-name="cell_frame_all" table:number-rows-spanned="1" table:number-columns-spanned="3">
                  <text:p text:style-name="table_al">*** <text:span text:style-name="nadrukcur">Aanvraag niet mogelijk wanneer er 2 bewoners-ontheffingen zijn op zelfde BAG-adres</text:span></text:p>
                </table:table-cell>
              </table:table-row>
              <table:table-row table:style-name="row">
                <table:table-cell table:style-name="cell_frame_all" table:number-rows-spanned="1" table:number-columns-spanned="1">
                  <text:p text:style-name="table_al">3.b Weekmarktontheffing</text:p>
                </table:table-cell>
                <table:table-cell table:style-name="cell_frame_all" table:number-rows-spanned="1" table:number-columns-spanned="1"/>
                <table:table-cell table:style-name="cell_frame_all" table:number-rows-spanned="1" table:number-columns-spanned="1">
                  <text:p text:style-name="table_al">€ 108,83</text:p>
                </table:table-cell>
              </table:table-row>
              <table:table-row table:style-name="row">
                <table:table-cell table:style-name="cell_frame_all" table:number-rows-spanned="1" table:number-columns-spanned="1">
                  <text:p text:style-name="table_al">3.c Beverwijk Bazaar</text:p>
                </table:table-cell>
                <table:table-cell table:style-name="cell_frame_all" table:number-rows-spanned="1" table:number-columns-spanned="1"/>
                <table:table-cell table:style-name="cell_frame_all" table:number-rows-spanned="1" table:number-columns-spanned="1">
                  <text:p text:style-name="table_al">€ 108,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Zorgverlenersontheffing (tarief per kalender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Algemeen</text:p>
                </table:table-cell>
                <table:table-cell table:style-name="cell_frame_all" table:number-rows-spanned="1" table:number-columns-spanned="1"/>
                <table:table-cell table:style-name="cell_frame_all" table:number-rows-spanned="1" table:number-columns-spanned="1">
                  <text:p text:style-name="table_al">€ 364,33</text:p>
                </table:table-cell>
              </table:table-row>
              <table:table-row table:style-name="row">
                <table:table-cell table:style-name="cell_frame_all" table:number-rows-spanned="1" table:number-columns-spanned="1">
                  <text:p text:style-name="table_al">4.b Mantelzorgers</text:p>
                </table:table-cell>
                <table:table-cell table:style-name="cell_frame_all" table:number-rows-spanned="1" table:number-columns-spanned="1"/>
                <table:table-cell table:style-name="cell_frame_all" table:number-rows-spanned="1" table:number-columns-spanned="1">
                  <text:p text:style-name="table_al">€ 27,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Algemene ontheffing, tarief p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personeel</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utodate en autodel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4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tweede lid, van de Gemeentewet]|[1.0:c:BWBR0005416&amp;artikel=147&amp;lid=2&amp;g=2023-04-01</meta:user-defined>
    <meta:user-defined meta:name="DC.source">artikel 108, eerste lid, van de Gemeentewet]|[1.0:c:BWBR0005416&amp;artikel=108&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9</meta:user-defined>
    <meta:user-defined meta:name="DCTERMS.W3CDTF/OVERHEIDop.jaargang">2023</meta:user-defined>
    <meta:user-defined meta:name="OVERHEIDop.publicationIssue">565429</meta:user-defined>
    <meta:user-defined meta:name="OVERHEIDop.betreftRegeling">CVDR712465_1</meta:user-defined>
    <meta:user-defined meta:name="xs:date/OVERHEIDop.startdatum">2023-12-30</meta:user-defined>
    <meta:user-defined meta:name="OVERHEIDop.GmbID/DC.identifier">gmb-2023-565429</meta:user-defined>
    <meta:user-defined meta:name="OVERHEIDop.versieInformatie"/>
  </office:meta>
</office:document-meta>
</file>