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, De Hulsen te Nijeveen, Nijeveen (NEV00) H 1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aan de De Hulsen te Nijeveen, Nijeveen (NEV00) H 1503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4-12-2023. We nemen over de aanvraag waarschijnlijk voor 19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542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2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2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5158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bouwen van een woning, De Hulsen te Nijeveen, Nijeveen (NEV00) H 1503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23</meta:user-defined>
    <meta:user-defined meta:name="OVERHEIDop.GmbID/DC.identifier">gmb-2023-565423</meta:user-defined>
    <meta:user-defined meta:name="OVERHEIDop.versieInformatie"/>
  </office:meta>
</office:document-meta>
</file>