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Valkseweg 177 in Barneveld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ER033</text:p>
            <text:p text:style-name="common-al"/>
            <text:p text:style-name="tussenkopcur">Heeft u vragen hierover? </text:p>
            <text:p text:style-name="common-al">Hiervoor kunt u bellen met de gemeente Barneveld. Dit kan via het telefoonnummer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41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Valkseweg 177 in Barneveld, melden van een vormvrije MER-beoordel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10</meta:user-defined>
    <meta:user-defined meta:name="OVERHEIDop.GmbID/DC.identifier">gmb-2023-565410</meta:user-defined>
    <meta:user-defined meta:name="OVERHEIDop.versieInformatie"/>
  </office:meta>
</office:document-meta>
</file>