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4 woningen, van Rooijenstraat 21, 22, 23 en 24 7041Z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is een melding ontvangen waarvoor geen vergunningsplicht geldt voor de locatie van Rooijenstraat 21, 22, 23 en 24 7041ZS 's-Heerenberg. De melding is geregistreerd onder zaaknummer Z2023-0000166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540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61</meta:user-defined>
    <meta:user-defined meta:name="DCTERMS.abstract">Betreft: melding op locatie van Rooijenstraat 21, 22, 23 en 24 7041ZS 's-Heerenberg</meta:user-defined>
    <dc:language>nl</dc:language>
    <meta:user-defined meta:name="OVERHEIDop.locatietype/OVERHEIDop.gebiedsmarkering">Punt</meta:user-defined>
    <meta:user-defined meta:name="DC.title">Melding het slopen van 4 woningen, van Rooijenstraat 21, 22, 23 en 24 7041ZS 's-Heerenbe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06</meta:user-defined>
    <meta:user-defined meta:name="OVERHEIDop.GmbID/DC.identifier">gmb-2023-565406</meta:user-defined>
    <meta:user-defined meta:name="OVERHEIDop.versieInformatie"/>
  </office:meta>
</office:document-meta>
</file>