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 Bernhardstraat in Silvol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een besluit genomen op de aanvraag voor een wegafsluiting van (een deel van) de Prins Bernhardstraat in Silvolde in verband met het organiseren van het evenement Carnavalsoptocht op 11 februari 2024 Het besluit is verzonden op 22 dec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54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 Bernhardstraat in Silvolde</meta:user-defined>
    <meta:user-defined meta:name="DCTERMS.W3CDTF/DCTERMS.available">2023-12-29</meta:user-defined>
    <meta:user-defined meta:name="DCTERMS.W3CDTF/OVERHEIDop.jaargang">2023</meta:user-defined>
    <meta:user-defined meta:name="OVERHEIDop.externeBijlage"> Carnavalsoptocht|exb-2023-62130</meta:user-defined>
    <meta:user-defined meta:name="OVERHEIDop.publicationIssue">565404</meta:user-defined>
    <meta:user-defined meta:name="OVERHEIDop.GmbID/DC.identifier">gmb-2023-565404</meta:user-defined>
    <meta:user-defined meta:name="OVERHEIDop.versieInformatie"/>
  </office:meta>
</office:document-meta>
</file>