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zeehavengelden 2024 en de bijbehorende tarieventab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3">
                <text:number>2.</text:number>
                <text:p text:style-name="al">De belastingplichtige moet uiterlijk voor vertrek opgave doen van alle voor de vaststelling van het verschuldigde binnenhavengeld van belang zijnde relevante gegevens. </text:p>
              </text:list-item>
            </text:list>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 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heffingsmaatstaf voor de berekening van de zeehavengelden is zoals deze blijkt uit de meetbrief, dan wel ingevolge artikel 6 daaruit wordt berekend.</text:p>
              </text:list-item>
              <text:list-item text:style-override="id1-3-2-2-5-3">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list-item>
              <text:list-item text:style-override="id1-3-2-2-7-3">
                <text:number>2.</text:number>
                <text:p text:style-name="al">Voor belastingbedragen tot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100,00 en minder is dan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zeehavengelden 2023 van 9 november 2022, INT-22-657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de "Verordening zeehavengelden 2024".</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TARIEVENTABEL</text:span> <text:span text:style-name="nr"/>  Verordening zeehavengelden 2024</text:p>
          <text:p text:style-name="al">Tarieventabel, behorende bij en deel uitmakende van de "Verordening zeehavengelden 2024". </text:p>
          <text:p text:style-name="al"/>
          <text:p text:style-name="al">
          <text:span text:style-name="nadrukvet">Zeeschep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Tarieven</text:span>
                  </text:p>
                </table:table-cell>
                <table:table-cell table:style-name="cell_frame_all" table:number-rows-spanned="1" table:number-columns-spanned="1">
                  <text:p text:style-name="table_al">
                    <text:span text:style-name="nadrukvet">Voor een verblijf van ten hoogste één week, per gross-tonn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sis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legtarief </text:p>
                </table:table-cell>
                <table:table-cell table:style-name="cell_frame_all" table:number-rows-spanned="1" table:number-columns-spanned="1">
                  <text:p text:style-name="table_al">€0,55 (*)</text:p>
                </table:table-cell>
              </table:table-row>
            </table:table>
            <text:p text:style-name="table_bottom"/>
          </text:section>
          <text:p text:style-name="al"/>
          <text:p text:style-name="al">
          <text:span text:style-name="nadrukondlijn">Aanwijzingen:</text:span>
        </text:p>
          <text:p text:style-name="al">Bijlegtarief: indien géén lading wordt gelost of ingenomen </text:p>
          <text:p text:style-name="al"/>
          <text:p text:style-name="al">(*): na een verblijf van één week geldt voor de periode van 8 /m 10 dagen een ‘naar rato-tarief’, zijnde één week + 1/7, één week + 2/7, één week + 3/7.</text:p>
          <text:p text:style-name="al">Na een verblijf van 10 dagen geldt een tarief voor een verblijf van twee weken (of lang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85 / Z-23-183336</meta:user-defined>
    <meta:user-defined meta:name="DCTERMS.alternative">Verordening zeehavengelden 2024</meta:user-defined>
    <dc:language>nl</dc:language>
    <meta:user-defined meta:name="OVERHEIDop.locatietype/OVERHEIDop.gebiedsmarkering">Gemeente</meta:user-defined>
    <meta:user-defined meta:name="DC.title">Verordening op de heffing en invordering van zeehavengelden 2024 en de bijbehorende tarieventabel</meta:user-defined>
    <meta:user-defined meta:name="DCTERMS.W3CDTF/DCTERMS.available">2023-12-29</meta:user-defined>
    <meta:user-defined meta:name="DCTERMS.W3CDTF/OVERHEIDop.jaargang">2023</meta:user-defined>
    <meta:user-defined meta:name="OVERHEIDop.publicationIssue">565397</meta:user-defined>
    <meta:user-defined meta:name="OVERHEIDop.betreftRegeling">CVDR712460_1</meta:user-defined>
    <meta:user-defined meta:name="xs:date/OVERHEIDop.startdatum">2023-12-30</meta:user-defined>
    <meta:user-defined meta:name="OVERHEIDop.GmbID/DC.identifier">gmb-2023-565397</meta:user-defined>
    <meta:user-defined meta:name="OVERHEIDop.versieInformatie"/>
  </office:meta>
</office:document-meta>
</file>