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12 appartementen - Sectie L, nummers 2213,  2211 en 1105 in Grootegas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aanvraag ontvangen voor het bouwen van 12 appartementen op locatie Sectie L, nummers 2213,  2211 en 1105 in Grootegast. De aanvraag is geregistreerd onder zaaknummer 202300443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3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3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bouwen van 12 appartementen - Sectie L, nummers 2213,  2211 en 1105 in Grootegast</meta:user-defined>
    <meta:user-defined meta:name="DCTERMS.W3CDTF/DCTERMS.available">2023-12-29</meta:user-defined>
    <meta:user-defined meta:name="DCTERMS.W3CDTF/OVERHEIDop.jaargang">2023</meta:user-defined>
    <meta:user-defined meta:name="OVERHEIDop.publicationIssue">565394</meta:user-defined>
    <meta:user-defined meta:name="OVERHEIDop.GmbID/DC.identifier">gmb-2023-565394</meta:user-defined>
    <meta:user-defined meta:name="OVERHEIDop.versieInformatie"/>
  </office:meta>
</office:document-meta>
</file>