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alkseweg 177 in Barneveld, veranderen van de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M0155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539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9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9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Valkseweg 177 in Barneveld, veranderen van de veehouderij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390</meta:user-defined>
    <meta:user-defined meta:name="OVERHEIDop.GmbID/DC.identifier">gmb-2023-565390</meta:user-defined>
    <meta:user-defined meta:name="OVERHEIDop.versieInformatie"/>
  </office:meta>
</office:document-meta>
</file>