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ckholmweg 13 in Barneveld, oprichten en in werking hebben van een bedrijf voor stal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206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ockholmweg 13 in Barneveld, oprichten en in werking hebben van een bedrijf voor stalinricht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87</meta:user-defined>
    <meta:user-defined meta:name="OVERHEIDop.GmbID/DC.identifier">gmb-2023-565387</meta:user-defined>
    <meta:user-defined meta:name="OVERHEIDop.versieInformatie"/>
  </office:meta>
</office:document-meta>
</file>