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de aanvraag incidentele standplaatsvergunning 13 januari 2024 Remigiusplein te Dui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3 een besluit genomen op de aanvraag voor een incidentele standplaatsvergunning voor 13 januari 2024 op het Remigiusplein te Duiven. De aanvraag is geregistreerd met zaaknummer Z2023-00000712. De vergunning is toegekend. Het besluit betreft de volgende onderdelen:</text:p>
            <text:p text:style-name="common-al">- Incidentele standplaatsvergunning</text:p>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duiven.nl/bezwaar-en-beroep" xlink:type="simple">bezwaar schiftelijk </text:a> richten aan Gemeente Duiven, afdeling VTH, postbus 6, 6920 AA te Duiven. De termijn voor het indienen van een bezwaar bedraagt 6 weken en eindigt op 7 februari 2024.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538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8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8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0712</meta:user-defined>
    <meta:user-defined meta:name="DCTERMS.abstract">Kennisgeving besluit op de aanvraag incidentele standplaatsvergunning 13 januari 2024 Remigiusplein te Duiven</meta:user-defined>
    <dc:language>nl</dc:language>
    <meta:user-defined meta:name="OVERHEIDop.locatietype/OVERHEIDop.gebiedsmarkering">Vlak</meta:user-defined>
    <meta:user-defined meta:name="DC.title">Kennisgeving besluit op de aanvraag incidentele standplaatsvergunning 13 januari 2024 Remigiusplein te Duiven</meta:user-defined>
    <meta:user-defined meta:name="DCTERMS.W3CDTF/DCTERMS.available">2023-12-29</meta:user-defined>
    <meta:user-defined meta:name="DCTERMS.W3CDTF/OVERHEIDop.jaargang">2023</meta:user-defined>
    <meta:user-defined meta:name="OVERHEIDop.publicationIssue">565385</meta:user-defined>
    <meta:user-defined meta:name="OVERHEIDop.GmbID/DC.identifier">gmb-2023-565385</meta:user-defined>
    <meta:user-defined meta:name="OVERHEIDop.versieInformatie"/>
  </office:meta>
</office:document-meta>
</file>