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ochteloërveenweg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4672 voor een Omgevingsvergunning op de locatie Fochteloërveenweg te Fochteloo. De vergunning is verleend. Het besluit betreft:</text:p>
            <text:p text:style-name="common-al">aanleg van parkeerplaatsen ivm afsluiting we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53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ochteloërveenweg te Fochtelo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76</meta:user-defined>
    <meta:user-defined meta:name="OVERHEIDop.GmbID/DC.identifier">gmb-2023-565376</meta:user-defined>
    <meta:user-defined meta:name="OVERHEIDop.versieInformatie"/>
  </office:meta>
</office:document-meta>
</file>