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nseweg 92 in Barneveld, veranderen van een installatie-/constr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214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arnseweg 92 in Barneveld, veranderen van een installatie-/constructiebedrijf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73</meta:user-defined>
    <meta:user-defined meta:name="OVERHEIDop.GmbID/DC.identifier">gmb-2023-565373</meta:user-defined>
    <meta:user-defined meta:name="OVERHEIDop.versieInformatie"/>
  </office:meta>
</office:document-meta>
</file>