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flaan 29, 3956 EE Leersum, Melding  gebruik maken 5 jarige evenementenvergunning op 27 april 2023 (RX2023-00000239, 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ingediend is:</text:p>
            <text:p text:style-name="common-al">Hoflaan 29, 3956 EE Leersum, Melding gebruik maken 5 jarige evenementenvergunning op 27 april 2023 (RX2023-00000239, 3 febr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5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ingediende melding APV/Bijzondere wetten - Hoflaan 29, 3956 EE Leersum, Melding  gebruik maken 5 jarige evenementenvergunning op 27 april 2023 (RX2023-00000239, 3 febr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flaan 29, 3956 EE Leersum, Melding  gebruik maken 5 jarige evenementenvergunning op 27 april 2023 (RX2023-00000239, 3 febr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537</meta:user-defined>
    <meta:user-defined meta:name="OVERHEIDop.GmbID/DC.identifier">gmb-2023-56537</meta:user-defined>
    <meta:user-defined meta:name="OVERHEIDop.versieInformatie"/>
  </office:meta>
</office:document-meta>
</file>