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lkemeensedijk 21 in Kootwijkerbroek, melden bouw loods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92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elkemeensedijk 21 in Kootwijkerbroek, melden bouw loods voor opsla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69</meta:user-defined>
    <meta:user-defined meta:name="OVERHEIDop.GmbID/DC.identifier">gmb-2023-565369</meta:user-defined>
    <meta:user-defined meta:name="OVERHEIDop.versieInformatie"/>
  </office:meta>
</office:document-meta>
</file>