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ermesweg 26 in Barneveld, oprichten en in werking hebben van een reisbureau, verhuur-reparatie-wassen van vervoermiddelen en aft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397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36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Hermesweg 26 in Barneveld, oprichten en in werking hebben van een reisbureau, verhuur-reparatie-wassen van vervoermiddelen en aftank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65</meta:user-defined>
    <meta:user-defined meta:name="OVERHEIDop.GmbID/DC.identifier">gmb-2023-565365</meta:user-defined>
    <meta:user-defined meta:name="OVERHEIDop.versieInformatie"/>
  </office:meta>
</office:document-meta>
</file>