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deel van het bedrijfspand, Tatelaarweg 19, 6941R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melding ontvangen waarvoor geen vergunningsplicht geldt voor de locatie Tatelaarweg 19, 6941RB Didam. De melding is geregistreerd onder zaaknummer Z2023-0000165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536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51</meta:user-defined>
    <meta:user-defined meta:name="DCTERMS.abstract">Betreft: melding op locatie Tatelaarweg 19, 6941RB Didam</meta:user-defined>
    <dc:language>nl</dc:language>
    <meta:user-defined meta:name="OVERHEIDop.locatietype/OVERHEIDop.gebiedsmarkering">Punt</meta:user-defined>
    <meta:user-defined meta:name="DC.title">Melding het slopen van een deel van het bedrijfspand, Tatelaarweg 19, 6941RB Di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63</meta:user-defined>
    <meta:user-defined meta:name="OVERHEIDop.GmbID/DC.identifier">gmb-2023-565363</meta:user-defined>
    <meta:user-defined meta:name="OVERHEIDop.versieInformatie"/>
  </office:meta>
</office:document-meta>
</file>