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olderseweg 34 te Huis ter Heide, het bouwen van een wachtgebouw 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olderseweg 34 te Huis ter Heide</text:p>
              </text:list-item>
              <text:list-item text:style-override="id1-3-2-1-1-3-2">
                <text:number>•</text:number>
                <text:p text:style-name="al">Omschrijving: het bouwen van een wachtgebouw en toegangspoort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60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536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602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Dolderseweg 34 te Huis ter Heide, het bouwen van een wachtgebouw en toegangspoor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62</meta:user-defined>
    <meta:user-defined meta:name="OVERHEIDop.GmbID/DC.identifier">gmb-2023-565362</meta:user-defined>
    <meta:user-defined meta:name="OVERHEIDop.versieInformatie"/>
  </office:meta>
</office:document-meta>
</file>