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Buitinkweg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zieke eiken achter Buitinkweg 7 perceel D 10451 , 7107BE Winterswijk Kotten</text:span>
          </text:p>
            <text:p text:style-name="common-al">De gemeente Winterswijk heeft een aanvraag voor een omgevingsvergunning ontvangen. De vergunning is aangevraagd voor het Kappen van 2 zieke eiken achter Buitinkweg 7 perceel D 10451 aan Buitinkweg 7, 7107BE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535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3-00001583</meta:user-defined>
    <meta:user-defined meta:name="DCTERMS.abstract">Betreft: aanvraag op locatie Buitinkweg 7, 7107BE Winterswijk Ko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llen houtopstand aan Buitinkweg Winterswijk Kot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57</meta:user-defined>
    <meta:user-defined meta:name="OVERHEIDop.GmbID/DC.identifier">gmb-2023-565357</meta:user-defined>
    <meta:user-defined meta:name="OVERHEIDop.versieInformatie"/>
  </office:meta>
</office:document-meta>
</file>