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elkenhorsterweg 3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355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35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5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Gelkenhorsterweg 3 in Barneveld, veranderen van de activiteit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354</meta:user-defined>
    <meta:user-defined meta:name="OVERHEIDop.GmbID/DC.identifier">gmb-2023-565354</meta:user-defined>
    <meta:user-defined meta:name="OVERHEIDop.versieInformatie"/>
  </office:meta>
</office:document-meta>
</file>