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e Landweer 13 in Barneveld, oprichten en in werking hebben van Mastermi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389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535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5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5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De Landweer 13 in Barneveld, oprichten en in werking hebben van Mastermix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352</meta:user-defined>
    <meta:user-defined meta:name="OVERHEIDop.GmbID/DC.identifier">gmb-2023-565352</meta:user-defined>
    <meta:user-defined meta:name="OVERHEIDop.versieInformatie"/>
  </office:meta>
</office:document-meta>
</file>