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goniastraat 119 in Barneveld, veranderen van het gesloten bodemenergiesysteem bij een hulpcentrum van voedsel en 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02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egoniastraat 119 in Barneveld, veranderen van het gesloten bodemenergiesysteem bij een hulpcentrum van voedsel en kled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50</meta:user-defined>
    <meta:user-defined meta:name="OVERHEIDop.GmbID/DC.identifier">gmb-2023-565350</meta:user-defined>
    <meta:user-defined meta:name="OVERHEIDop.versieInformatie"/>
  </office:meta>
</office:document-meta>
</file>