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Noordeinde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9 in Monnickendam voor het bouwen van een schuur</text:p>
            <text:p text:style-name="common-al">(verzonden 3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Noordeinde 9 te Monnicken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535</meta:user-defined>
    <meta:user-defined meta:name="OVERHEIDop.GmbID/DC.identifier">gmb-2023-56535</meta:user-defined>
    <meta:user-defined meta:name="OVERHEIDop.versieInformatie"/>
  </office:meta>
</office:document-meta>
</file>