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nkerenseweg 2 in Voorthuizen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42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4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4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ankerenseweg 2 in Voorthuizen, veranderen van de activitei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43</meta:user-defined>
    <meta:user-defined meta:name="OVERHEIDop.GmbID/DC.identifier">gmb-2023-565343</meta:user-defined>
    <meta:user-defined meta:name="OVERHEIDop.versieInformatie"/>
  </office:meta>
</office:document-meta>
</file>