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Legmeerdijk 276, ASV00 O 6641, 1187NL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december 2023 een aanvraag voor een omgevingsvergunning ontvangen. De vergunning is aangevraagd voor het bouwen van een vrijstaande woning op locatie Legmeerdijk 276, ASV00 O 6641, 1187NL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7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53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14</meta:user-defined>
    <meta:user-defined meta:name="DCTERMS.abstract">Betreft: aanvraag op locatie Legmeerdijk 276, ASV00 O 6641, 1187NL, Amstelveen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, Legmeerdijk 276, ASV00 O 6641, 1187NL, Amstel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38</meta:user-defined>
    <meta:user-defined meta:name="OVERHEIDop.GmbID/DC.identifier">gmb-2023-565338</meta:user-defined>
    <meta:user-defined meta:name="OVERHEIDop.versieInformatie"/>
  </office:meta>
</office:document-meta>
</file>