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ningsbergenweg 12-23 in Barneveld, melden opslaan van en reparaties aan machines/machine onderdelen, klein las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391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33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3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3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Koningsbergenweg 12-23 in Barneveld, melden opslaan van en reparaties aan machines/machine onderdelen, klein laswer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36</meta:user-defined>
    <meta:user-defined meta:name="OVERHEIDop.GmbID/DC.identifier">gmb-2023-565336</meta:user-defined>
    <meta:user-defined meta:name="OVERHEIDop.versieInformatie"/>
  </office:meta>
</office:document-meta>
</file>