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n, Oosteinderweg 106B 01 t/m 106B 16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december 2023 een aanvraag voor een omgevingsvergunning ontvangen. De vergunning is aangevraagd voor het uitbreiden van de bedrijfsruimten op locatie Oosteinderweg 106B 01 t/m 106B 16, 1432A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53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2</meta:user-defined>
    <meta:user-defined meta:name="DCTERMS.abstract">Betreft: aanvraag op locatie Oosteinderweg 106B 01 t/m 106B 16, 1432A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uitbreiden van de bedrijfsruimten, Oosteinderweg 106B 01 t/m 106B 16, 1432AN Aalsm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34</meta:user-defined>
    <meta:user-defined meta:name="OVERHEIDop.GmbID/DC.identifier">gmb-2023-565334</meta:user-defined>
    <meta:user-defined meta:name="OVERHEIDop.versieInformatie"/>
  </office:meta>
</office:document-meta>
</file>