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t.o. De Wadden 13 kop eiland bouwnr. 3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besloten om de beslistermijn voor de aanvraag met kenmerk 2022321815 voor het bouwen van een vrijstaande woning binnen projectgebied Westergouwe aan de Wadden 13, kop Eiland bouwkavel 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Westergouwe t.o. De Wadden 13 kop eiland bouwnr. 3 in Gouda</meta:user-defined>
    <meta:user-defined meta:name="DCTERMS.W3CDTF/DCTERMS.available">2023-02-08</meta:user-defined>
    <meta:user-defined meta:name="DCTERMS.W3CDTF/OVERHEIDop.jaargang">2023</meta:user-defined>
    <meta:user-defined meta:name="OVERHEIDop.publicationIssue">56533</meta:user-defined>
    <meta:user-defined meta:name="OVERHEIDop.GmbID/DC.identifier">gmb-2023-56533</meta:user-defined>
    <meta:user-defined meta:name="OVERHEIDop.versieInformatie"/>
  </office:meta>
</office:document-meta>
</file>