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artikel 228 van de Gemeentewet, </text:p>
            <text:p text:style-name="al"/>
            <text:p text:style-name="al">
            <text:span text:style-name="nadrukvet">Besluit</text:span> vast te stellen de:</text:p>
            <text:p text:style-name="al"/>
            <text:p text:style-name="al">
            <text:span text:style-name="nadrukvet">VERORDENING OP DE HEFFING EN INVORDERING VAN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maart en 1 november van dat jaar;</text:p>
              </text:list-item>
              <text:list-item text:style-override="id1-3-2-2-1-3-6">
                <text:number>f.</text:number>
                <text:p text:style-name="al">terras: een buiten de gesloten ruimte van de inrichting liggend deel van het horecabedrijf waar zitgelegenheid kan worden geboden en waar tegen vergoeding dranken worden geschonken en/of spijzen voor directe consumptie worden bereid en/of verstrekt;</text:p>
              </text:list-item>
              <text:list-item text:style-override="id1-3-2-2-1-3-7">
                <text:number>g.</text:number>
                <text:p text:style-name="al">vast terras: een terras als bedoeld onder de letter f. van dit artikel, waarbij de exploitant op basis van een daartoe strekkende vergunning toestemming heeft om horeca-activiteiten uit te voeren gedurende het gehele jaar;</text:p>
              </text:list-item>
              <text:list-item text:style-override="id1-3-2-2-1-3-8">
                <text:number>h.</text:number>
                <text:p text:style-name="al">tijdelijk terras: een terras als bedoeld onder de letter f. van dit artikel, waarbij de exploitant op basis van een daartoe strekkende vergunning toestemming heeft om horeca-activiteiten op één of meerdere dagen van de week als bedoeld in artikel 2 van de bij deze verordening behorende tarieventabel;</text:p>
              </text:list-item>
              <text:list-item text:style-override="id1-3-2-2-1-3-9">
                <text:number>i.</text:number>
                <text:p text:style-name="al">binnenstad: het gedeelte van Ootmarsum, gelegen binnen de Oostwal en de Westwal;</text:p>
              </text:list-item>
              <text:list-item text:style-override="id1-3-2-2-1-3-10">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p basis van een daartoe strekkende vergunning heeft onder, op of boven grond van de gemeente, voor de openbare dienst bestemd, dan wel van degene, die zonder een daartoe strekkende vergunning, te wiens behoeve voorwerpen onder, op of boven de grond van de gemeente voor de openbare dienst bestemd, worden aangetroffen.</text:p>
              </text:list-item>
              <text:list-item text:style-override="id1-3-2-2-3-3">
                <text:number>2.</text:number>
                <text:p text:style-name="al">De precariobelasting wordt geheven van de feitelijke gebruiker van de onroerende zaak waaronder, waarop of waarboven de voorwerpen zij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precariobelasting</text:p>
            <text:list text:style-name="id1-3-2-2-6-2">
              <text:list-item text:style-override="id1-3-2-2-6-2">
                <text:number>1.</text:number>
                <text:p text:style-name="al">Onverminderd het bepaalde in de artikelen 9 en 10 worden gedeelten van de in de tabel genoemde eenheden van hoeveelheid of afmeting voor een geheel gerekend.</text:p>
              </text:list-item>
              <text:list-item text:style-override="id1-3-2-2-6-3">
                <text:number>2.</text:number>
                <text:p text:style-name="al">Ingeval de belasting wordt geheven naar de oppervlakte van een voorwerp geldt als maatstaf de oppervlakte van de projectie in een horizontaal vlak,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seizoen.</text:p>
              </text:list-item>
              <text:list-item text:style-override="id1-3-2-2-7-3">
                <text:number>2.</text:number>
                <text:p text:style-name="al">Indien het belastbare feit zich heeft voorgedaan gedurende een gedeelte van het seizoen is, in afwijking van het eerste lid, het belastingtijdvak gelijk aan dat gedeelte.</text:p>
              </text:list-item>
              <text:list-item text:style-override="id1-3-2-2-7-4">
                <text:number>3.</text:number>
                <text:p text:style-name="al">Indien met toepassing van het tweede lid in één seizoen meer dan één tijdvak voorkomt, worden deze tijdvakken voor de toepassing van deze verordening aangemerkt als één 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seizoentarieven geheven precariobelasti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achtst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an 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van minder dan € 10,-- worden niet opgelegd. Voor de toepassing van de vorige volzin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of de gevorderde bedragen, moeten worden betaald in twee gelijke termijnen waarvan de eerste vervalt op de laatste dag van de maand volgend op de maand die in de dagtekening van het aanslagbiljet, of van de schriftelijke kennisgeving,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3, vastgesteld bij raadsbesluit van 20 december 2022,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de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Tarieventabel</text:span> <text:span text:style-name="nr"/>  behorende bij de "Verordening precariobelasting 2024"</text:p>
          <text:p text:style-name="al"/>
          <text:p text:style-name="al">
          <text:span text:style-name="nadrukvet">
            <text:span text:style-name="nadrukondlijn">Terrassen</text:span>
          </text:span>
        </text:p>
          <text:p text:style-name="al"/>
          <text:list text:style-name="id1-3-2-4-5">
            <text:list-item text:style-override="id1-3-2-4-5-1">
              <text:number>1.</text:number>
              <text:p text:style-name="al">Het tarief voor het op of boven een vast terras hebben van voorwerpen (zoals banken, stoelen, tafels, parasols, windschermen, bloembakken etc.) bedraagt per seizoen € 11,20 per belaste m², doch in de binnenstad (van Ootmarsum) € 14,15 per m².</text:p>
            </text:list-item>
          </text:list>
          <text:list text:style-name="id1-3-2-4-6">
            <text:list-item text:style-override="id1-3-2-4-6-1">
              <text:number>2.</text:number>
              <text:p text:style-name="al">Het tarief voor het hebben van voorwerpen op of boven een tijdelijk terras, dat uitsluitend is toegestaan tijdens de dagen dat de binnenstad (van Ootmarsum) op basis van een verkeersmaatregel voor alle verkeer is afgesloten, bedraagt per jaar € 4,75 per m².</text:p>
            </text:list-item>
          </text:list>
          <text:p text:style-name="al">Behorende bij raadsbesluit d.d. 19 december 2023.</text:p>
          <text:p text:style-name="al"/>
          <text:p text:style-name="al"/>
          <text:p text:style-name="al">De griffier van de gemeente Dinkelland. </text:p>
          <text:p text:style-name="al">mr. L.J.M. Engelber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9</meta:user-defined>
    <meta:user-defined meta:name="DCTERMS.W3CDTF/OVERHEIDop.jaargang">2023</meta:user-defined>
    <meta:user-defined meta:name="OVERHEIDop.publicationIssue">565327</meta:user-defined>
    <meta:user-defined meta:name="OVERHEIDop.betreftRegeling">CVDR712443_1</meta:user-defined>
    <meta:user-defined meta:name="xs:date/OVERHEIDop.startdatum">2023-12-30</meta:user-defined>
    <meta:user-defined meta:name="OVERHEIDop.GmbID/DC.identifier">gmb-2023-565327</meta:user-defined>
    <meta:user-defined meta:name="OVERHEIDop.versieInformatie"/>
  </office:meta>
</office:document-meta>
</file>