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bullet text:bullet-char="-" text:level="1">
        <style:list-level-properties text:min-label-width="10mm"/>
      </text:list-level-style-bullet>
    </text:list-style>
    <text:list-style style:name="id1-3-2-2-2-6-2-2-3-1">
      <text:list-level-style-bullet text:bullet-char="-" text:level="1">
        <style:list-level-properties text:min-label-width="10mm"/>
      </text:list-level-style-bullet>
    </text:list-style>
    <text:list-style style:name="id1-3-2-2-2-6-2-2-3-2">
      <text:list-level-style-bullet text:bullet-char="-" text:level="1">
        <style:list-level-properties text:min-label-width="10mm"/>
      </text:list-level-style-bullet>
    </text:list-style>
    <text:list-style style:name="id1-3-2-2-2-6-2-2-3-3">
      <text:list-level-style-bullet text:bullet-char="-" text:level="1">
        <style:list-level-properties text:min-label-width="10mm"/>
      </text:list-level-style-bullet>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2-4-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bullet text:bullet-char="-" text:level="1">
        <style:list-level-properties text:min-label-width="10mm"/>
      </text:list-level-style-bullet>
    </text:list-style>
    <text:list-style style:name="id1-3-2-5-273-1">
      <text:list-level-style-bullet text:bullet-char="-" text:level="1">
        <style:list-level-properties text:min-label-width="10mm"/>
      </text:list-level-style-bullet>
    </text:list-style>
    <text:list-style style:name="id1-3-2-5-273-2">
      <text:list-level-style-bullet text:bullet-char="-" text:level="1">
        <style:list-level-properties text:min-label-width="10mm"/>
      </text:list-level-style-bullet>
    </text:list-style>
    <text:list-style style:name="id1-3-2-5-273-3">
      <text:list-level-style-bullet text:bullet-char="-" text:level="1">
        <style:list-level-properties text:min-label-width="10mm"/>
      </text:list-level-style-bullet>
    </text:list-style>
    <text:list-style style:name="id1-3-2-5-273-4">
      <text:list-level-style-bullet text:bullet-char="-" text:level="1">
        <style:list-level-properties text:min-label-width="10mm"/>
      </text:list-level-style-bullet>
    </text:list-style>
    <text:list-style style:name="id1-3-2-5-273-5">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8-1">
      <text:list-level-style-bullet text:bullet-char="-" text:level="1">
        <style:list-level-properties text:min-label-width="10mm"/>
      </text:list-level-style-bullet>
    </text:list-style>
    <text:list-style style:name="id1-3-2-5-278-2">
      <text:list-level-style-bullet text:bullet-char="-" text:level="1">
        <style:list-level-properties text:min-label-width="10mm"/>
      </text:list-level-style-bullet>
    </text:list-style>
    <text:list-style style:name="id1-3-2-5-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94">
      <text:list-level-style-bullet text:bullet-char="-" text:level="1">
        <style:list-level-properties text:min-label-width="10mm"/>
      </text:list-level-style-bullet>
    </text:list-style>
    <text:list-style style:name="id1-3-2-5-794-1">
      <text:list-level-style-bullet text:bullet-char="-" text:level="1">
        <style:list-level-properties text:min-label-width="10mm"/>
      </text:list-level-style-bullet>
    </text:list-style>
    <text:list-style style:name="id1-3-2-5-794-2">
      <text:list-level-style-bullet text:bullet-char="-" text:level="1">
        <style:list-level-properties text:min-label-width="10mm"/>
      </text:list-level-style-bullet>
    </text:list-style>
    <text:list-style style:name="id1-3-2-5-794-3">
      <text:list-level-style-bullet text:bullet-char="-" text:level="1">
        <style:list-level-properties text:min-label-width="10mm"/>
      </text:list-level-style-bullet>
    </text:list-style>
    <text:list-style style:name="id1-3-2-5-794-4">
      <text:list-level-style-bullet text:bullet-char="-" text:level="1">
        <style:list-level-properties text:min-label-width="10mm"/>
      </text:list-level-style-bullet>
    </text:list-style>
    <text:list-style style:name="id1-3-2-5-794-5">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text:list-style style:name="id1-3-2-5-975-1">
      <text:list-level-style-bullet text:bullet-char="-" text:level="1">
        <style:list-level-properties text:min-label-width="10mm"/>
      </text:list-level-style-bullet>
    </text:list-style>
    <text:list-style style:name="id1-3-2-5-975-2">
      <text:list-level-style-bullet text:bullet-char="-" text:level="1">
        <style:list-level-properties text:min-label-width="10mm"/>
      </text:list-level-style-bullet>
    </text:list-style>
    <text:list-style style:name="id1-3-2-5-975-3">
      <text:list-level-style-bullet text:bullet-char="-" text:level="1">
        <style:list-level-properties text:min-label-width="10mm"/>
      </text:list-level-style-bullet>
    </text:list-style>
    <text:list-style style:name="id1-3-2-5-975-4">
      <text:list-level-style-bullet text:bullet-char="-" text:level="1">
        <style:list-level-properties text:min-label-width="10mm"/>
      </text:list-level-style-bullet>
    </text:list-style>
    <text:list-style style:name="id1-3-2-5-975-5">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1-1">
      <text:list-level-style-bullet text:bullet-char="-" text:level="1">
        <style:list-level-properties text:min-label-width="10mm"/>
      </text:list-level-style-bullet>
    </text:list-style>
    <text:list-style style:name="id1-3-2-5-1181-2">
      <text:list-level-style-bullet text:bullet-char="-" text:level="1">
        <style:list-level-properties text:min-label-width="10mm"/>
      </text:list-level-style-bullet>
    </text:list-style>
    <text:list-style style:name="id1-3-2-5-1181-3">
      <text:list-level-style-bullet text:bullet-char="-" text:level="1">
        <style:list-level-properties text:min-label-width="10mm"/>
      </text:list-level-style-bullet>
    </text:list-style>
    <text:list-style style:name="id1-3-2-5-1184">
      <text:list-level-style-bullet text:bullet-char="-" text:level="1">
        <style:list-level-properties text:min-label-width="10mm"/>
      </text:list-level-style-bullet>
    </text:list-style>
    <text:list-style style:name="id1-3-2-5-1184-1">
      <text:list-level-style-bullet text:bullet-char="-" text:level="1">
        <style:list-level-properties text:min-label-width="10mm"/>
      </text:list-level-style-bullet>
    </text:list-style>
    <text:list-style style:name="id1-3-2-5-1184-2">
      <text:list-level-style-bullet text:bullet-char="-" text:level="1">
        <style:list-level-properties text:min-label-width="10mm"/>
      </text:list-level-style-bullet>
    </text:list-style>
    <text:list-style style:name="id1-3-2-5-1184-3">
      <text:list-level-style-bullet text:bullet-char="-" text:level="1">
        <style:list-level-properties text:min-label-width="10mm"/>
      </text:list-level-style-bullet>
    </text:list-style>
    <text:list-style style:name="id1-3-2-5-1184-4">
      <text:list-level-style-bullet text:bullet-char="-" text:level="1">
        <style:list-level-properties text:min-label-width="10mm"/>
      </text:list-level-style-bullet>
    </text:list-style>
    <text:list-style style:name="id1-3-2-5-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32">
      <text:list-level-style-bullet text:bullet-char="-" text:level="1">
        <style:list-level-properties text:min-label-width="10mm"/>
      </text:list-level-style-bullet>
    </text:list-style>
    <text:list-style style:name="id1-3-2-5-1532-1">
      <text:list-level-style-bullet text:bullet-char="-" text:level="1">
        <style:list-level-properties text:min-label-width="10mm"/>
      </text:list-level-style-bullet>
    </text:list-style>
    <text:list-style style:name="id1-3-2-5-1532-2">
      <text:list-level-style-bullet text:bullet-char="-" text:level="1">
        <style:list-level-properties text:min-label-width="10mm"/>
      </text:list-level-style-bullet>
    </text:list-style>
    <text:list-style style:name="id1-3-2-5-1532-3">
      <text:list-level-style-bullet text:bullet-char="-" text:level="1">
        <style:list-level-properties text:min-label-width="10mm"/>
      </text:list-level-style-bullet>
    </text:list-style>
    <text:list-style style:name="id1-3-2-5-1532-4">
      <text:list-level-style-bullet text:bullet-char="-" text:level="1">
        <style:list-level-properties text:min-label-width="10mm"/>
      </text:list-level-style-bullet>
    </text:list-style>
    <text:list-style style:name="id1-3-2-5-1532-5">
      <text:list-level-style-bullet text:bullet-char="-" text:level="1">
        <style:list-level-properties text:min-label-width="10mm"/>
      </text:list-level-style-bullet>
    </text:list-style>
    <text:list-style style:name="id1-3-2-5-1532-6">
      <text:list-level-style-bullet text:bullet-char="-" text:level="1">
        <style:list-level-properties text:min-label-width="10mm"/>
      </text:list-level-style-bullet>
    </text:list-style>
    <text:list-style style:name="id1-3-2-5-1532-7">
      <text:list-level-style-bullet text:bullet-char="-" text:level="1">
        <style:list-level-properties text:min-label-width="10mm"/>
      </text:list-level-style-bullet>
    </text:list-style>
    <text:list-style style:name="id1-3-2-5-1626">
      <text:list-level-style-bullet text:bullet-char="-" text:level="1">
        <style:list-level-properties text:min-label-width="10mm"/>
      </text:list-level-style-bullet>
    </text:list-style>
    <text:list-style style:name="id1-3-2-5-1626-1">
      <text:list-level-style-bullet text:bullet-char="-" text:level="1">
        <style:list-level-properties text:min-label-width="10mm"/>
      </text:list-level-style-bullet>
    </text:list-style>
    <text:list-style style:name="id1-3-2-5-1626-2">
      <text:list-level-style-bullet text:bullet-char="-" text:level="1">
        <style:list-level-properties text:min-label-width="10mm"/>
      </text:list-level-style-bullet>
    </text:list-style>
    <text:list-style style:name="id1-3-2-5-1626-3">
      <text:list-level-style-bullet text:bullet-char="-" text:level="1">
        <style:list-level-properties text:min-label-width="10mm"/>
      </text:list-level-style-bullet>
    </text:list-style>
    <text:list-style style:name="id1-3-2-5-1640">
      <text:list-level-style-bullet text:bullet-char="-" text:level="1">
        <style:list-level-properties text:min-label-width="10mm"/>
      </text:list-level-style-bullet>
    </text:list-style>
    <text:list-style style:name="id1-3-2-5-1640-1">
      <text:list-level-style-bullet text:bullet-char="-" text:level="1">
        <style:list-level-properties text:min-label-width="10mm"/>
      </text:list-level-style-bullet>
    </text:list-style>
    <text:list-style style:name="id1-3-2-5-1640-2">
      <text:list-level-style-bullet text:bullet-char="-" text:level="1">
        <style:list-level-properties text:min-label-width="10mm"/>
      </text:list-level-style-bullet>
    </text:list-style>
    <text:list-style style:name="id1-3-2-5-1640-3">
      <text:list-level-style-bullet text:bullet-char="-" text:level="1">
        <style:list-level-properties text:min-label-width="10mm"/>
      </text:list-level-style-bullet>
    </text:list-style>
    <text:list-style style:name="id1-3-2-5-1640-4">
      <text:list-level-style-bullet text:bullet-char="-" text:level="1">
        <style:list-level-properties text:min-label-width="10mm"/>
      </text:list-level-style-bullet>
    </text:list-style>
    <text:list-style style:name="id1-3-2-5-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95">
      <text:list-level-style-bullet text:bullet-char="-" text:level="1">
        <style:list-level-properties text:min-label-width="10mm"/>
      </text:list-level-style-bullet>
    </text:list-style>
    <text:list-style style:name="id1-3-2-5-1895-1">
      <text:list-level-style-bullet text:bullet-char="-" text:level="1">
        <style:list-level-properties text:min-label-width="10mm"/>
      </text:list-level-style-bullet>
    </text:list-style>
    <text:list-style style:name="id1-3-2-5-1895-2">
      <text:list-level-style-bullet text:bullet-char="-" text:level="1">
        <style:list-level-properties text:min-label-width="10mm"/>
      </text:list-level-style-bullet>
    </text:list-style>
    <text:list-style style:name="id1-3-2-5-1895-3">
      <text:list-level-style-bullet text:bullet-char="-" text:level="1">
        <style:list-level-properties text:min-label-width="10mm"/>
      </text:list-level-style-bullet>
    </text:list-style>
    <text:list-style style:name="id1-3-2-5-1907">
      <text:list-level-style-bullet text:bullet-char="-" text:level="1">
        <style:list-level-properties text:min-label-width="10mm"/>
      </text:list-level-style-bullet>
    </text:list-style>
    <text:list-style style:name="id1-3-2-5-1907-1">
      <text:list-level-style-bullet text:bullet-char="-" text:level="1">
        <style:list-level-properties text:min-label-width="10mm"/>
      </text:list-level-style-bullet>
    </text:list-style>
    <text:list-style style:name="id1-3-2-5-1907-2">
      <text:list-level-style-bullet text:bullet-char="-" text:level="1">
        <style:list-level-properties text:min-label-width="10mm"/>
      </text:list-level-style-bullet>
    </text:list-style>
    <text:list-style style:name="id1-3-2-5-1924">
      <text:list-level-style-bullet text:bullet-char="-" text:level="1">
        <style:list-level-properties text:min-label-width="10mm"/>
      </text:list-level-style-bullet>
    </text:list-style>
    <text:list-style style:name="id1-3-2-5-1924-1">
      <text:list-level-style-bullet text:bullet-char="-" text:level="1">
        <style:list-level-properties text:min-label-width="10mm"/>
      </text:list-level-style-bullet>
    </text:list-style>
    <text:list-style style:name="id1-3-2-5-1924-2">
      <text:list-level-style-bullet text:bullet-char="-" text:level="1">
        <style:list-level-properties text:min-label-width="10mm"/>
      </text:list-level-style-bullet>
    </text:list-style>
    <text:list-style style:name="id1-3-2-5-1924-3">
      <text:list-level-style-bullet text:bullet-char="-" text:level="1">
        <style:list-level-properties text:min-label-width="10mm"/>
      </text:list-level-style-bullet>
    </text:list-style>
    <text:list-style style:name="id1-3-2-5-1924-4">
      <text:list-level-style-bullet text:bullet-char="-" text:level="1">
        <style:list-level-properties text:min-label-width="10mm"/>
      </text:list-level-style-bullet>
    </text:list-style>
    <text:list-style style:name="id1-3-2-5-1924-5">
      <text:list-level-style-bullet text:bullet-char="-" text:level="1">
        <style:list-level-properties text:min-label-width="10mm"/>
      </text:list-level-style-bullet>
    </text:list-style>
    <text:list-style style:name="id1-3-2-5-1924-6">
      <text:list-level-style-bullet text:bullet-char="-" text:level="1">
        <style:list-level-properties text:min-label-width="10mm"/>
      </text:list-level-style-bullet>
    </text:list-style>
    <text:list-style style:name="id1-3-2-5-1924-7">
      <text:list-level-style-bullet text:bullet-char="-" text:level="1">
        <style:list-level-properties text:min-label-width="10mm"/>
      </text:list-level-style-bullet>
    </text:list-style>
    <text:list-style style:name="id1-3-2-5-1924-8">
      <text:list-level-style-bullet text:bullet-char="-" text:level="1">
        <style:list-level-properties text:min-label-width="10mm"/>
      </text:list-level-style-bullet>
    </text:list-style>
    <text:list-style style:name="id1-3-2-5-1924-9">
      <text:list-level-style-bullet text:bullet-char="-" text:level="1">
        <style:list-level-properties text:min-label-width="10mm"/>
      </text:list-level-style-bullet>
    </text:list-style>
    <text:list-style style:name="id1-3-2-5-2020">
      <text:list-level-style-bullet text:bullet-char="-" text:level="1">
        <style:list-level-properties text:min-label-width="10mm"/>
      </text:list-level-style-bullet>
    </text:list-style>
    <text:list-style style:name="id1-3-2-5-2020-1">
      <text:list-level-style-bullet text:bullet-char="-" text:level="1">
        <style:list-level-properties text:min-label-width="10mm"/>
      </text:list-level-style-bullet>
    </text:list-style>
    <text:list-style style:name="id1-3-2-5-2020-2">
      <text:list-level-style-bullet text:bullet-char="-" text:level="1">
        <style:list-level-properties text:min-label-width="10mm"/>
      </text:list-level-style-bullet>
    </text:list-style>
    <text:list-style style:name="id1-3-2-5-2020-3">
      <text:list-level-style-bullet text:bullet-char="-" text:level="1">
        <style:list-level-properties text:min-label-width="10mm"/>
      </text:list-level-style-bullet>
    </text:list-style>
    <text:list-style style:name="id1-3-2-5-2054">
      <text:list-level-style-bullet text:bullet-char="-" text:level="1">
        <style:list-level-properties text:min-label-width="10mm"/>
      </text:list-level-style-bullet>
    </text:list-style>
    <text:list-style style:name="id1-3-2-5-2054-1">
      <text:list-level-style-bullet text:bullet-char="-" text:level="1">
        <style:list-level-properties text:min-label-width="10mm"/>
      </text:list-level-style-bullet>
    </text:list-style>
    <text:list-style style:name="id1-3-2-5-2054-2">
      <text:list-level-style-bullet text:bullet-char="-" text:level="1">
        <style:list-level-properties text:min-label-width="10mm"/>
      </text:list-level-style-bullet>
    </text:list-style>
    <text:list-style style:name="id1-3-2-5-2057">
      <text:list-level-style-bullet text:bullet-char="-" text:level="1">
        <style:list-level-properties text:min-label-width="10mm"/>
      </text:list-level-style-bullet>
    </text:list-style>
    <text:list-style style:name="id1-3-2-5-2057-1">
      <text:list-level-style-bullet text:bullet-char="-" text:level="1">
        <style:list-level-properties text:min-label-width="10mm"/>
      </text:list-level-style-bullet>
    </text:list-style>
    <text:list-style style:name="id1-3-2-5-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4">
      <text:list-level-style-bullet text:bullet-char="-" text:level="1">
        <style:list-level-properties text:min-label-width="10mm"/>
      </text:list-level-style-bullet>
    </text:list-style>
    <text:list-style style:name="id1-3-2-5-2224-1">
      <text:list-level-style-bullet text:bullet-char="-" text:level="1">
        <style:list-level-properties text:min-label-width="10mm"/>
      </text:list-level-style-bullet>
    </text:list-style>
    <text:list-style style:name="id1-3-2-5-2224-2">
      <text:list-level-style-bullet text:bullet-char="-" text:level="1">
        <style:list-level-properties text:min-label-width="10mm"/>
      </text:list-level-style-bullet>
    </text:list-style>
    <text:list-style style:name="id1-3-2-5-2224-3">
      <text:list-level-style-bullet text:bullet-char="-" text:level="1">
        <style:list-level-properties text:min-label-width="10mm"/>
      </text:list-level-style-bullet>
    </text:list-style>
    <text:list-style style:name="id1-3-2-5-2224-4">
      <text:list-level-style-bullet text:bullet-char="-" text:level="1">
        <style:list-level-properties text:min-label-width="10mm"/>
      </text:list-level-style-bullet>
    </text:list-style>
    <text:list-style style:name="id1-3-2-5-2224-5">
      <text:list-level-style-bullet text:bullet-char="-" text:level="1">
        <style:list-level-properties text:min-label-width="10mm"/>
      </text:list-level-style-bullet>
    </text:list-style>
    <text:list-style style:name="id1-3-2-5-2224-6">
      <text:list-level-style-bullet text:bullet-char="-" text:level="1">
        <style:list-level-properties text:min-label-width="10mm"/>
      </text:list-level-style-bullet>
    </text:list-style>
    <text:list-style style:name="id1-3-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66">
      <text:list-level-style-bullet text:bullet-char="-" text:level="1">
        <style:list-level-properties text:min-label-width="10mm"/>
      </text:list-level-style-bullet>
    </text:list-style>
    <text:list-style style:name="id1-3-2-5-2366-1">
      <text:list-level-style-bullet text:bullet-char="-" text:level="1">
        <style:list-level-properties text:min-label-width="10mm"/>
      </text:list-level-style-bullet>
    </text:list-style>
    <text:list-style style:name="id1-3-2-5-2366-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7 oktober 2023 met als onderwerp Herziening Algemene plaatselijke verordening Lisse 2024</text:p>
            <text:p text:style-name="al"/>
            <text:p text:style-name="al">gelet op de behandeling in de raadscommissie- en raadsvergadering,</text:p>
            <text:p text:style-name="al"/>
            <text:p text:style-name="al">gelet op</text:p>
            <text:p text:style-name="al"/>
            <text:p text:style-name="al">Gemeentewet, artikel 149, 149a, 151a, 151b, 151c, 151d, 154 en 154a Wet openbare manifestaties, artikel 3 en 4 Alcoholwet, art. 4, 25a, 25b, 25c en 25d Wet algemene bepalingen omgevingsrecht, artikel 5.13 Activiteitenbesluit milieubeheer, artikel 2.18, eerste lid onder f en g en vijfde lid, 2.21, eerste lid, onder a en b, en 3.148, tweede lid, onder a, juncto artikel 8.2.2 van het --Invoeringsbesluit Omgevingswet -Wet op de kansspelen, artikel 30c, tweede lid Winkeltijdenwet, artikel 3 Wet veiligheidsregio's, artikel 64, tweede lid Wegenverkeerswet 1994, artikel 2a, en</text:p>
            <text:p text:style-name="al">Artikel 2.2, tweede lid van de Wet algemene bepalingen omgevingsrecht.</text:p>
            <text:p text:style-name="al"/>
            <text:p text:style-name="al"/>
            <text:p text:style-name="al">
            <text:span text:style-name="nadrukvet">besluit:</text:span>
          </text:p>
            <text:p text:style-name="al"/>
            <text:p text:style-name="al"/>
            <text:p text:style-name="al">
            <text:span text:style-name="nadrukvet">I vast te stellen de “Algemene plaatselijke verordening Lisse 2024”:</text:span>
          </text:p>
            <text:p text:style-name="al"/>
            <text:p text:style-name="al">
            <text:span text:style-name="nadrukvet">Algemeen</text:span>
          </text:p>
            <text:p text:style-name="al"/>
            <text:p text:style-name="al">In de gehele tekst wordt “Drank en Horecawet” gewijzigd in “Alcoholwet”.</text:p>
            <text:p text:style-name="al">In de gehele tekst wordt “indien” vervangen door “als”.</text:p>
            <text:p text:style-name="al">In de gehele tekst zijn eenvoudige tekstuele wijzigingen doorgevoerd.</text:p>
            <text:p text:style-name="al"/>
            <text:p text:style-name="al"/>
            <text:p text:style-name="al">
            <text:span text:style-name="nadrukvet">Algemene plaatselijke verordening Lisse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Wet algemene bepalingen omgevingsrech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bijlage I bij het Besluit bouwwerken leefomgeving; </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 </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weg, als bedoeld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1. 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als ter verkrijging daarvan onjuiste of onvolledige gegevens zijn verstrekt;</text:p>
                    </text:list-item>
                    <text:list-item text:style-override="id1-3-2-2-1-7-2-3-2">
                      <text:number>b.</text:number>
                      <text:p text:style-name="al">als 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als de aan de vergunning of ontheffing verbonden voorschriften en beperkingen niet zijn of worden nagekomen;</text:p>
                    </text:list-item>
                    <text:list-item text:style-override="id1-3-2-2-1-7-2-3-4">
                      <text:number>d.</text:number>
                      <text:p text:style-name="al">als van de vergunning of ontheffing geen gebruik wordt gemaakt binnen een daarin gestelde termijn dan wel, bij het ontbreken van een gestelde termijn, binnen een redelijke termijn; of</text:p>
                    </text:list-item>
                    <text:list-item text:style-override="id1-3-2-2-1-7-2-3-5">
                      <text:number>e.</text:number>
                      <text:p text:style-name="al">als 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een openbare plaats die door of vanwege het bevoegde bestuursorgaan in het belang van de openbare veiligheid of ter voorkoming van ongeregeldheden zijn afgezet.</text:p>
                  </text:list-item>
                  <text:list-item text:style-override="id1-3-2-2-2-2-2-5">
                    <text:number>4.</text:number>
                    <text:p text:style-name="al">Het bepaalde in de voorgaande leden is niet van toepassing op betogingen, vergaderingen en godsdienstige en levensbeschouwelijke samenkomsten als bedoeld in de Wet openbare manifestaties.</text:p>
                  </text:list-item>
                  <text:list-item text:style-override="id1-3-2-2-2-2-2-6">
                    <text:number>5.</text:number>
                    <text:p text:style-name="al">Het is verboden messen, knuppels, slagwapens of andere voorwerpen die als wapens kunnen worden gebruikt, op een zodanige wijze mee te voeren dat de openbare orde in gevaar komt of kan komen.</text:p>
                  </text:list-item>
                  <text:list-item text:style-override="id1-3-2-2-2-2-2-7">
                    <text:number>6.</text:number>
                    <text:p text:style-name="al">Het in het vijfde lid gestelde verbod is niet van toepassing voor zover in het daarin geregelde onderwerp wordt voorzien door wapens behorende tot de categorieën I, II, III en IV Wet wapens en munitie.</text:p>
                  </text:list-item>
                  <text:list-item text:style-override="id1-3-2-2-2-2-2-8">
                    <text:number>7.</text:number>
                    <text:p text:style-name="al">De burgemeester kan ontheffing verlenen van het in het derde lid gestelde verbod.</text:p>
                  </text:list-item>
                </text:list>
              </text:section>
              <text:section text:name="artikel_id1-3-2-2-2-2-3" text:style-name="artikel">
                <text:p text:style-name="artikel_kop_titel"><text:span text:style-name="artikel_kop_label">Artikel</text:span> <text:span text:style-name="artikel_kop_nr">2:2</text:span> Optochte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de werking v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toegestaan akoestische muziek ten gehore te brengen in de openbare ruimte, mits:</text:p>
                    <text:list text:style-name="id1-3-2-2-2-2-10-2-3">
                      <text:list-item text:style-override="id1-3-2-2-2-2-10-2-3-1">
                        <text:number>a.</text:number>
                        <text:p text:style-name="al">de plaats niet langer dan een uur wordt ingenomen; </text:p>
                      </text:list-item>
                      <text:list-item text:style-override="id1-3-2-2-2-2-10-2-3-2">
                        <text:number>b.</text:number>
                        <text:p text:style-name="al">de afstand tussen de ene en de andere plaats die wordt ingenomen minimaal 75 meter is; </text:p>
                      </text:list-item>
                      <text:list-item text:style-override="id1-3-2-2-2-2-10-2-3-3">
                        <text:number>c.</text:number>
                        <text:p text:style-name="al">de plaats niet eerder die dag is ingenomen; of</text:p>
                      </text:list-item>
                      <text:list-item text:style-override="id1-3-2-2-2-2-10-2-3-4">
                        <text:number>d.</text:number>
                        <text:p text:style-name="al">verkeersstromen niet worden gehinderd.</text:p>
                      </text:list-item>
                    </text:list>
                  </text:list-item>
                  <text:list-item text:style-override="id1-3-2-2-2-2-10-3">
                    <text:number>2.</text:number>
                    <text:p text:style-name="al">De burgemeester kan openbare plaatsen aanwijzen waar het verboden is akoestische muziek ten gehore te brengen en het bepaalde in het eerste lid onder a tot en met d niet van toepassing is.</text:p>
                  </text:list-item>
                  <text:list-item text:style-override="id1-3-2-2-2-2-10-4">
                    <text:number>3.</text:number>
                    <text:p text:style-name="al">Het is verboden ten behoeve van publiek als straatartiest, straatfotograaf, tekenaar of filmoperateur op te treden op of aan de door de burgemeester aangewezen openbare plaatsen.</text:p>
                  </text:list-item>
                  <text:list-item text:style-override="id1-3-2-2-2-2-10-5">
                    <text:number>4.</text:number>
                    <text:p text:style-name="al">De burgemeester kan de werking van de verboden als bedoeld in het tweede en derde lid beperken tot bepaalde dagen en uren.</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penbare plaats</text:p>
                <text:list text:style-name="id1-3-2-2-2-3-2-2">
                  <text:list-item text:style-override="id1-3-2-2-2-3-2-2">
                    <text:number>1.</text:number>
                    <text:p text:style-name="al">Het is verboden zonder of in afwijking van een vergunning van het college een openbare plaats anders te gebruiken dan overeenkomstig de publieke functie daarvan.</text:p>
                  </text:list-item>
                  <text:list-item text:style-override="id1-3-2-2-2-3-2-3">
                    <text:number>2.</text:number>
                    <text:p text:style-name="al">Een vergunning kan worden geweigerd: </text:p>
                    <text:list text:style-name="id1-3-2-2-2-3-2-3-3">
                      <text:list-item text:style-override="id1-3-2-2-2-3-2-3-3-1">
                        <text:number>a.</text:number>
                        <text:p text:style-name="al">als er naar het oordeel van het college een belemmering voor de bruikbaarheid van de openbare plaats is;</text:p>
                      </text:list-item>
                      <text:list-item text:style-override="id1-3-2-2-2-3-2-3-3-2">
                        <text:number>b.</text:number>
                        <text:p text:style-name="al">als het gebruik schade toebrengt of toe kan brengen aan de openbare plaats; </text:p>
                      </text:list-item>
                      <text:list-item text:style-override="id1-3-2-2-2-3-2-3-3-3">
                        <text:number>c.</text:number>
                        <text:p text:style-name="al">als op hetzelfde moment de openbare plaats op een andere wijze niet beschikbaar is; of</text:p>
                      </text:list-item>
                      <text:list-item text:style-override="id1-3-2-2-2-3-2-3-3-4">
                        <text:number>d.</text:number>
                        <text:p text:style-name="al">als in afwijking van artikel 1.8 de aanvraag voor een vergunning korter dan twee weken voor ingebruikname van de openbare plaats is aangevraagd.</text:p>
                      </text:list-item>
                    </text:list>
                  </text:list-item>
                  <text:list-item text:style-override="id1-3-2-2-2-3-2-4">
                    <text:number>3.</text:number>
                    <text:p text:style-name="al">Ontheffingen verleend op grond van de vorige verordening die ten tijde van de inwerkingtreding van deze verordening van kracht waren, worden door het college ambtshalve omgezet in een vergunning.</text:p>
                  </text:list-item>
                  <text:list-item text:style-override="id1-3-2-2-2-3-2-5">
                    <text:number>4.</text:number>
                    <text:p text:style-name="al">Het college kan in het belang van de openbare orde of de woon- en leefomgeving nadere regels stellen voor terrassen, uitstallingen, spandoeken, reclame-uitingen en geveltuinen.</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text:p>
                      </text:list-item>
                      <text:list-item text:style-override="id1-3-2-2-2-3-2-6-3-3">
                        <text:number>c.</text:number>
                        <text:p text:style-name="al">terrassen als bedoeld in artikel 2:28;</text:p>
                      </text:list-item>
                      <text:list-item text:style-override="id1-3-2-2-2-3-2-6-3-4">
                        <text:number>d.</text:number>
                        <text:p text:style-name="al">het plaatsen van reclame- en aankondigingsborden op van gemeentewege aangegeven locaties op basis van een met de gemeente gesloten overeenkomst;</text:p>
                      </text:list-item>
                      <text:list-item text:style-override="id1-3-2-2-2-3-2-6-3-5">
                        <text:number>e.</text:number>
                        <text:p text:style-name="al">het van gemeentewege plaatsen van verkiezingsborden ten behoeve van politieke partijen;</text:p>
                      </text:list-item>
                      <text:list-item text:style-override="id1-3-2-2-2-3-2-6-3-6">
                        <text:number>f.</text:number>
                        <text:p text:style-name="al">door of met toestemming van het college en indien van toepassing via een verleende omgevingsvergunning aangelegde geveltuinen;</text:p>
                      </text:list-item>
                      <text:list-item text:style-override="id1-3-2-2-2-3-2-6-3-7">
                        <text:number>g.</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 op:</text:p>
                    <text:list text:style-name="id1-3-2-2-2-3-3-4-3">
                      <text:list-item text:style-override="id1-3-2-2-2-3-3-4-3-1">
                        <text:number>a.</text:number>
                        <text:p text:style-name="al">overheden bij het uitvoeren van hun publieke taak; en,</text:p>
                      </text:list-item>
                      <text:list-item text:style-override="id1-3-2-2-2-3-3-4-3-2">
                        <text:number>b.</text:number>
                        <text:p text:style-name="al">plaatsing van e-laadpalen als dit geschiedt overeenkomstig daarvoor vastgestelde beleidsregels.</text:p>
                      </text:list-item>
                    </text:list>
                  </text:list-item>
                  <text:list-item text:style-override="id1-3-2-2-2-3-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item text:style-override="id1-3-2-2-2-3-3-6">
                    <text:number>5.</text:number>
                    <text:p text:style-name="al">Op de vergunning bedoeld in het eerste lid is paragraaf 4.1.3.3 van de Algemene wet bestuursrecht (positieve fictieve beschikking bij het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als de uitweg zonder noodzaak ten koste gaat van een openbare parkeerplaats;</text:p>
                      </text:list-item>
                      <text:list-item text:style-override="id1-3-2-2-2-3-4-3-3-3">
                        <text:number>c.</text:number>
                        <text:p text:style-name="al">als door de uitweg het openbaar groen op onaanvaardbare wijze wordt aangetast; of</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 </text:p>
                <text:p text:style-name="al">(Vervallen)</text:p>
              </text:section>
              <text:section text:name="artikel_id1-3-2-2-2-3-6" text:style-name="artikel">
                <text:p text:style-name="artikel_kop_titel"><text:span text:style-name="artikel_kop_label">Artikel</text:span> <text:span text:style-name="artikel_kop_nr">2:14</text:span> Winkelwagentjes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text:p>
                      </text:list-item>
                      <text:list-item text:style-override="id1-3-2-2-2-3-10-2-3-2">
                        <text:number>b.</text:number>
                        <text:p text:style-name="al"> voor zover het de openlucht betreft, brandende of smeulende voorwerpen te laten vallen, weg te werpen of te laten liggen.</text:p>
                      </text:list-item>
                    </text:list>
                  </text:list-item>
                  <text:list-item text:style-override="id1-3-2-2-2-3-10-3">
                    <text:number>2.</text:number>
                    <text:p text:style-name="al">De verboden zijn niet van toepassing in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2" text:style-name="artikel">
                <text:p text:style-name="artikel_kop_titel"><text:span text:style-name="artikel_kop_label">Artikel</text:span> <text:span text:style-name="artikel_kop_nr">2:20</text:span> Vallende voorwerpe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list-item>
                </text:list>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klein evenement);</text:p>
                      </text:list-item>
                      <text:list-item text:style-override="id1-3-2-2-2-4-2-3-3-6">
                        <text:number>f.</text:number>
                        <text:p text:style-name="al">een vechtsportgala.</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evenement een straatfeest, buurtbarbecue of kleinschalige activiteit in de open lucht betreft;</text:p>
                      </text:list-item>
                      <text:list-item text:style-override="id1-3-2-2-2-4-2-4-3-2">
                        <text:number>b.</text:number>
                        <text:p text:style-name="al">het aantal aanwezigen niet meer bedraagt dan 100 personen;</text:p>
                      </text:list-item>
                      <text:list-item text:style-override="id1-3-2-2-2-4-2-4-3-3">
                        <text:number>c.</text:number>
                        <text:p text:style-name="al">de activiteiten plaatsvinden tussen 09.00 uur en 24.00 uur;</text:p>
                      </text:list-item>
                      <text:list-item text:style-override="id1-3-2-2-2-4-2-4-3-4">
                        <text:number>d.</text:number>
                        <text:p text:style-name="al">geen muziek ten gehore wordt gebracht voor 09.00 uur en na 24.00 uur, voorts dient in dit tijdsbestek het maximaal toelaatbare gemiddelde geluidsniveau (meetperiode 1 minuut) van 65 dB(A) op de gevels van omringende woningen niet te wordt overschreden. Als er geen woningen aanwezig zijn dan geldt de genoemde geluidsnorm op een afstand van 25 meter van het evenement;</text:p>
                      </text:list-item>
                      <text:list-item text:style-override="id1-3-2-2-2-4-2-4-3-5">
                        <text:number>e.</text:number>
                        <text:p text:style-name="al">het evenement geen of zeer geringe beperking van het gebruik van de openbare weg veroorzaakt en het derhalve niet noodzakelijk is om één of meerdere verkeersmaatregelen te treffen;</text:p>
                      </text:list-item>
                      <text:list-item text:style-override="id1-3-2-2-2-4-2-4-3-6">
                        <text:number>f.</text:number>
                        <text:p text:style-name="al">er te allen tijde minimaal 3.50 meter van de rijbaan beschikbaar blijft ten behoeve van de hulpdiensten;</text:p>
                      </text:list-item>
                      <text:list-item text:style-override="id1-3-2-2-2-4-2-4-3-7">
                        <text:number>g.</text:number>
                        <text:p text:style-name="al">er enkel objecten van een geringe constructie worden geplaatst, bijvoorbeeld een kleine partytent, springkussen, barbecue etc.; en</text:p>
                      </text:list-item>
                      <text:list-item text:style-override="id1-3-2-2-2-4-2-4-3-8">
                        <text:number>h.</text:number>
                        <text:p text:style-name="al">er geen alcohol bedrijfsmatig wordt verstrek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Geen vergunning is vereist voor een klein evenement, als de organisator ten minste twee weken voorafgaand aan het evenement daarvan melding heeft gedaan aan de burgemeester.</text:p>
                  </text:list-item>
                  <text:list-item text:style-override="id1-3-2-2-2-4-3-4">
                    <text:number>3.</text:number>
                    <text:p text:style-name="al">De burgemeester kan binnen een week na ontvangst van de melding besluiten een klein evenement te verbieden, als er aanleiding is te vermoeden dat daardoor de openbare orde, de openbare veiligheid, de volksgezondheid of het milieu in gevaar komt.</text:p>
                  </text:list-item>
                  <text:list-item text:style-override="id1-3-2-2-2-4-3-5">
                    <text:number>4.</text:number>
                    <text:p text:style-name="al">Het verbod is niet van toepassing op een wedstrijd op of aan de weg, voor zover in het geregelde onderwerp wordt voorzien door artikel 10 juncto 148, van de Wegenverkeerswet 1994.</text:p>
                  </text:list-item>
                  <text:list-item text:style-override="id1-3-2-2-2-4-3-6">
                    <text:number>5.</text:number>
                    <text:p text:style-name="al">In afwijking van artikel 1:2, eerste lid, beslist de burgemeester binnen dertien weken op een aanvraag evenementenvergunning.</text:p>
                  </text:list-item>
                  <text:list-item text:style-override="id1-3-2-2-2-4-3-7">
                    <text:number>6.</text:number>
                    <text:p text:style-name="al">In afwijking van artikel 1:8, tweede lid, kan de vergunning worden geweigerd als de aanvraag daarvoor minder dan dertien weken voor de beoogde datum van het beoogde evenement is ingediend en daardoor een behoorlijke behandeling van de aanvraag niet mogelijk is.</text:p>
                  </text:list-item>
                  <text:list-item text:style-override="id1-3-2-2-2-4-3-8">
                    <text:number>7.</text:number>
                    <text:p text:style-name="al">Onverminderd het bepaalde in de artikelen 1:6 en 1:8 kan de burgemeester de vergunning geheel of gedeeltelijk weigeren, tijdelijk of voor onbepaalde tijd intrekken of wijzigen indien naar zijn oordeel:</text:p>
                    <text:list text:style-name="id1-3-2-2-2-4-3-8-3">
                      <text:list-item text:style-override="id1-3-2-2-2-4-3-8-3-1">
                        <text:number>a.</text:number>
                        <text:p text:style-name="al">dit noodzakelijk is voor de openbare orde en veiligheid of de bescherming van het woon- en leefklimaat in de omgeving van het evenement;</text:p>
                      </text:list-item>
                      <text:list-item text:style-override="id1-3-2-2-2-4-3-8-3-2">
                        <text:number>b.</text:number>
                        <text:p text:style-name="al">de verkeersveiligheid of de veiligheid van personen en goederen niet kan worden gewaarborgd;</text:p>
                      </text:list-item>
                      <text:list-item text:style-override="id1-3-2-2-2-4-3-8-3-3">
                        <text:number>c.</text:number>
                        <text:p text:style-name="al">de zedelijkheid of gezondheid van bezoekers niet kan worden gewaarborgd;</text:p>
                      </text:list-item>
                      <text:list-item text:style-override="id1-3-2-2-2-4-3-8-3-4">
                        <text:number>d.</text:number>
                        <text:p text:style-name="al">het gelet op een gebeurtenis van nationale omvang en betekenis op de dag van het evenement of daags voor het evenement gezien het effect op het gemeenschapsleven niet wenselijk is dat het evenement plaatsvindt of wordt voortgezet;</text:p>
                      </text:list-item>
                      <text:list-item text:style-override="id1-3-2-2-2-4-3-8-3-5">
                        <text:number>e.</text:number>
                        <text:p text:style-name="al">dit voor de bescherming van een krachtens de Gemeentewet ingestelde markt nodig is;</text:p>
                      </text:list-item>
                      <text:list-item text:style-override="id1-3-2-2-2-4-3-8-3-6">
                        <text:number>f.</text:number>
                        <text:p text:style-name="al">de voor handhaving van de openbare orde en veiligheid tijdens het evenement noodzakelijke politie- en/of hulpverleningscapaciteit een onevenredig beroep op de beschikbare bezetting doet;</text:p>
                      </text:list-item>
                      <text:list-item text:style-override="id1-3-2-2-2-4-3-8-3-7">
                        <text:number>g.</text:number>
                        <text:p text:style-name="al">tegen de organisator van het evenement in de drie jaar voorafgaand aan het evenement een bestuurlijke sanctie is genomen;</text:p>
                      </text:list-item>
                      <text:list-item text:style-override="id1-3-2-2-2-4-3-8-3-8">
                        <text:number>h.</text:number>
                        <text:p text:style-name="al">de inhoud of uitstraling van het evenement niet past bij het imago of de belangen van de gemeente Lisse.</text:p>
                      </text:list-item>
                    </text:list>
                  </text:list-item>
                  <text:list-item text:style-override="id1-3-2-2-2-4-3-9">
                    <text:number>8.</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p text:style-name="al">In deze afdeling wordt verstaan onder:</text:p>
                <text:list text:style-name="id1-3-2-2-2-5-2-3">
                  <text:list-item text:style-override="id1-3-2-2-2-5-2-3-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bereid of verstrekt. Onder een openbare inrichting wordt in ieder geval verstaan: een hotel, restaurant, pension, café, waterpijpcafé, cafetaria, snackbar, discotheek, buurthuis of clubhuis of elke andere voor het publiek toegankelijke, besloten ruimte.</text:p>
                  </text:list-item>
                  <text:list-item text:style-override="id1-3-2-2-2-5-2-3-2">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het Omgevingsplan.</text:p>
                  </text:list-item>
                  <text:list-item text:style-override="id1-3-2-2-2-5-3-4">
                    <text:number>3.</text:number>
                    <text:p text:style-name="al">In afwijking van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sportfaciliteit voor zover de activiteiten van de openbare inrichting een nevenactiviteit vormen van de sportactiviteit;</text:p>
                      </text:list-item>
                      <text:list-item text:style-override="id1-3-2-2-2-5-3-5-3-3">
                        <text:number>c.</text:number>
                        <text:p text:style-name="al">zorginstelling;</text:p>
                      </text:list-item>
                      <text:list-item text:style-override="id1-3-2-2-2-5-3-5-3-4">
                        <text:number>d.</text:number>
                        <text:p text:style-name="al">museum; of</text:p>
                      </text:list-item>
                      <text:list-item text:style-override="id1-3-2-2-2-5-3-5-3-5">
                        <text:number>e.</text:number>
                        <text:p text:style-name="al">(bedrijfs)kantine of -restaurant.</text:p>
                      </text:list-item>
                    </text:list>
                  </text:list-item>
                  <text:list-item text:style-override="id1-3-2-2-2-5-3-6">
                    <text:number>5.</text:number>
                    <text:p text:style-name="al">In afwijking van het bepaalde in artikel 2:10 beslist de burgemeester in geval van een vergunningaanvraag die ook betrekking heeft op een of meer bij die openbare plaats behorende terrassen, voor zover deze zich op een openbare plaats bevinden, over de ingebruikneming van die openbare plaats ten behoeve van het terras.</text:p>
                  </text:list-item>
                  <text:list-item text:style-override="id1-3-2-2-2-5-3-7">
                    <text:number>6.</text:number>
                    <text:p text:style-name="al">Onverminderd het gestelde in het derde en vierde lid kan de burgemeester de in het vijfde lid bedoelde ingebruikneming van de openbare plaats ten behoeve van een of meer bij een openbare inrichting behorende terrassen weigeren:</text:p>
                    <text:list text:style-name="id1-3-2-2-2-5-3-7-3">
                      <text:list-item text:style-override="id1-3-2-2-2-5-3-7-3-1">
                        <text:number>a.</text:number>
                        <text:p text:style-name="al">als het beoogde gebruik van het terras schade toebrengt aan de openbare plaats dan wel gevaar oplevert voor de bruikbaarheid van de openbare plaats of voor het doelmatig en veilig gebruik daarvan;</text:p>
                      </text:list-item>
                      <text:list-item text:style-override="id1-3-2-2-2-5-3-7-3-2">
                        <text:number>b.</text:number>
                        <text:p text:style-name="al">als het gebruik van het terras een belemmering vormt voor het doelmatig beheer en onderhoud van de openbare plaats.</text:p>
                      </text:list-item>
                    </text:list>
                  </text:list-item>
                  <text:list-item text:style-override="id1-3-2-2-2-5-3-8">
                    <text:number>7.</text:number>
                    <text:p text:style-name="al">De burgemeester kan in het belang van de openbare orde of de woon- en leefomgeving nadere eisen stellen ten aanzien van terrassen.</text:p>
                  </text:list-item>
                  <text:list-item text:style-override="id1-3-2-2-2-5-3-9">
                    <text:number>8.</text:number>
                    <text:p text:style-name="al">De burgemeester verleent op verzoek of ambtshalve vrijstelling van het verbod aan openbare inrichtingen die horecabedrijf zijn als bedoeld in artikel 1 van de Alcoholwet als:</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of derde lid.</text:p>
                      </text:list-item>
                    </text:list>
                  </text:list-item>
                  <text:list-item text:style-override="id1-3-2-2-2-5-3-10">
                    <text:number>9.</text:number>
                    <text:p text:style-name="al">De vrijstelling wordt ingetrokken wanneer zich een incident heeft voorgedaan als bedoeld in het achtste lid, onder a.</text:p>
                  </text:list-item>
                  <text:list-item text:style-override="id1-3-2-2-2-5-3-11">
                    <text:number>10.</text:number>
                    <text:p text:style-name="al">Op de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1.00 uur en 06.00 uur.</text:p>
                  </text:list-item>
                  <text:list-item text:style-override="id1-3-2-2-2-5-4-3">
                    <text:number>2.</text:number>
                    <text:p text:style-name="al">De burgemeester kan ontheffing verlenen van de sluitingstijd voor een openbare inrichting of een terras.</text:p>
                  </text:list-item>
                  <text:list-item text:style-override="id1-3-2-2-2-5-4-4">
                    <text:number>3.</text:number>
                    <text:p text:style-name="al">Het is verboden een openbare inrichting voor bezoekers geopend te hebben, of bezoekers in de inrichting te laten verblijven na sluitingstijd.</text:p>
                  </text:list-item>
                  <text:list-item text:style-override="id1-3-2-2-2-5-4-5">
                    <text:number>4.</text:number>
                    <text:p text:style-name="al">Voor een openbare inrichting als bedoeld in artikel 2:28, vierde lid onder a t/m e, gelden dezelfde sluitingstijden als voor de winkel.</text:p>
                  </text:list-item>
                  <text:list-item text:style-override="id1-3-2-2-2-5-4-6">
                    <text:number>5.</text:number>
                    <text:p text:style-name="al">De voorgaande leden zijn niet van toepassing in die situaties waarin bij of krachtens de Wet milieubeheer is voorzien.</text:p>
                  </text:list-item>
                  <text:list-item text:style-override="id1-3-2-2-2-5-4-7">
                    <text:number>6.</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gezondheid of in geval van bijzondere omstandigheden voor een of meer openbare inrichtingen of een of meer terrassen tijdelijk andere sluitingstijden vaststellen of tijdelijk sluiting bevelen.</text:p>
                  </text:list-item>
                  <text:list-item text:style-override="id1-3-2-2-2-5-5-3">
                    <text:number>2.</text:number>
                    <text:p text:style-name="al">Dit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e inrichting enig voorwerp verwerft, verkoopt of op enig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op als bevoegd bestuursorgaan bij de toepassing van artikel 2:28 tot en met 2:30.</text:p>
                <text:p text:style-name="al"/>
              </text:section>
            </text:section>
            <text:section text:name="paragraaf_id1-3-2-2-2-6" text:style-name="paragraaf">
              <text:p text:style-name="paragraaf_kop"><text:span text:style-name="label">AFDELING</text:span> <text:span text:style-name="nr">5</text:span>  TOEZICHT OP BEDRIJFSMATIGE ACTIVITEITEN</text:p>
              <text:section text:name="artikel_id1-3-2-2-2-6-2" text:style-name="artikel">
                <text:p text:style-name="artikel_kop_titel"><text:span text:style-name="artikel_kop_label">Artikel</text:span> <text:span text:style-name="artikel_kop_nr">2:34</text:span> Tegengaan onveilig, niet leefbaar en malafide ondernemersklimaat</text:p>
                <text:list text:style-name="id1-3-2-2-2-6-2-2">
                  <text:list-item text:style-override="id1-3-2-2-2-6-2-2">
                    <text:number>1.</text:number>
                    <text:p text:style-name="al">In dit artikel wordt verstaan onder:</text:p>
                    <text:list text:style-name="id1-3-2-2-2-6-2-2-3">
                      <text:list-item text:style-override="id1-3-2-2-2-6-2-2-3-1">
                        <text:number>-</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6-2-2-3-2">
                        <text:number>-</text:number>
                        <text:p text:style-name="al">beheerder(s): de natuurlijke persoon of personen die door de exploitant is of zijn aangesteld voor de feitelijke leiding over de bedrijfsmatige activiteiten;</text:p>
                      </text:list-item>
                      <text:list-item text:style-override="id1-3-2-2-2-6-2-2-3-3">
                        <text:number>-</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6-2-3">
                    <text:number>2.</text:number>
                    <text:p text:style-name="al">De burgemeester kan gebouwen, gebieden,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text:p>
                  </text:list-item>
                  <text:list-item text:style-override="id1-3-2-2-2-6-2-4">
                    <text:number>3.</text:number>
                    <text:p text:style-name="al">Het is verboden zonder vergunning van de burgemeester een bedrijf uit te oefenen dat valt onder het aanwijzingsbesluit als bedoeld in het tweede lid.</text:p>
                  </text:list-item>
                  <text:list-item text:style-override="id1-3-2-2-2-6-2-5">
                    <text:number>4.</text:number>
                    <text:p text:style-name="al">Onverminderd het bepaalde in artikel 1:8 kan de burgemeester een vergunning als bedoeld in het derde lid weigeren:</text:p>
                    <text:list text:style-name="id1-3-2-2-2-6-2-5-3">
                      <text:list-item text:style-override="id1-3-2-2-2-6-2-5-3-1">
                        <text:number>a.</text:number>
                        <text:p text:style-name="al">in het belang van het voorkomen of beperken van overlast of strafbare feiten;</text:p>
                      </text:list-item>
                      <text:list-item text:style-override="id1-3-2-2-2-6-2-5-3-2">
                        <text:number>b.</text:number>
                        <text:p text:style-name="al">als de leefbaarheid in het gebied door de wijze van exploitatie nadelig wordt beïnvloed of dreigt te worden beïnvloed;</text:p>
                      </text:list-item>
                      <text:list-item text:style-override="id1-3-2-2-2-6-2-5-3-3">
                        <text:number>c.</text:number>
                        <text:p text:style-name="al">de exploitant of beheerder(s) in enig opzicht van slecht levensgedrag is;</text:p>
                      </text:list-item>
                      <text:list-item text:style-override="id1-3-2-2-2-6-2-5-3-4">
                        <text:number>d.</text:number>
                        <text:p text:style-name="al">als redelijkerwijs moet worden aangenomen dat de feitelijke toestand niet met het in de aanvraag vermelde in overeenstemming zal zijn;</text:p>
                      </text:list-item>
                      <text:list-item text:style-override="id1-3-2-2-2-6-2-5-3-5">
                        <text:number>e.</text:number>
                        <text:p text:style-name="al">als niet voldaan is aan de bij of krachtens lid vijf en zes gestelde eisen met betrekking tot de aanvraag;</text:p>
                      </text:list-item>
                      <text:list-item text:style-override="id1-3-2-2-2-6-2-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6-2-5-3-7">
                        <text:number>g.</text:number>
                        <text:p text:style-name="al">als de vestiging of de exploitatie van het bedrijf in strijd is met een geldend bestemmingsplan, een geldend ruimtelijk exploitatieplan, een geldende beheersverordening, een geldend voorbereidingsbesluit of de Wet milieubeheer.</text:p>
                      </text:list-item>
                    </text:list>
                  </text:list-item>
                  <text:list-item text:style-override="id1-3-2-2-2-6-2-6">
                    <text:number>5.</text:number>
                    <text:p text:style-name="al">De burgemeester vraagt de gegevens op die hij voor zijn beoordeling nodig acht. Daartoe worden in ieder geval de volgende gegevens en bescheiden begrepen:</text:p>
                    <text:list text:style-name="id1-3-2-2-2-6-2-6-3">
                      <text:list-item text:style-override="id1-3-2-2-2-6-2-6-3-1">
                        <text:number>a.</text:number>
                        <text:p text:style-name="al">de persoonsgegevens en een geldig identiteitsbewijs van de exploitant en, als deze niet ook de beheerder is, van de beheerder(s);</text:p>
                      </text:list-item>
                      <text:list-item text:style-override="id1-3-2-2-2-6-2-6-3-2">
                        <text:number>b.</text:number>
                        <text:p text:style-name="al">het adres en telefoonnummer waar de bedrijfsmatige activiteiten worden uitgeoefend en waarop de exploitant en, als deze niet ook de beheerder is, de beheerder(s) kunnen worden bereikt;</text:p>
                      </text:list-item>
                      <text:list-item text:style-override="id1-3-2-2-2-6-2-6-3-3">
                        <text:number>c.</text:number>
                        <text:p text:style-name="al">een uittreksel van de inschrijving in het handelsregister bij de Kamer van Koophandel voor de bedrijfsmatige activiteiten waarvoor vergunning wordt aangevraagd;</text:p>
                      </text:list-item>
                      <text:list-item text:style-override="id1-3-2-2-2-6-2-6-3-4">
                        <text:number>d.</text:number>
                        <text:p text:style-name="al">als het van toepassing is, de verblijftitel van de exploitant en, als deze niet ook de beheerder is, van de beheerder(s);</text:p>
                      </text:list-item>
                      <text:list-item text:style-override="id1-3-2-2-2-6-2-6-3-5">
                        <text:number>e.</text:number>
                        <text:p text:style-name="al">een bewijs waaruit blijkt dat de exploitant en, als deze niet ook de beheerder is, de beheerder(s) gerechtigd zijn om in Nederland arbeid te verrichten;</text:p>
                      </text:list-item>
                      <text:list-item text:style-override="id1-3-2-2-2-6-2-6-3-6">
                        <text:number>f.</text:number>
                        <text:p text:style-name="al">een document waaruit blijkt dat de exploitant gerechtigd is over de ruimte te beschikken waarin het bedrijf wordt gevestigd.</text:p>
                      </text:list-item>
                    </text:list>
                  </text:list-item>
                  <text:list-item text:style-override="id1-3-2-2-2-6-2-7">
                    <text:number>6.</text:number>
                    <text:p text:style-name="al">Onverminderd het bepaalde in artikel 1:6 kan de burgemeester een vergunning als bedoeld in het derde lid intrekken of wijzigen als:</text:p>
                    <text:list text:style-name="id1-3-2-2-2-6-2-7-3">
                      <text:list-item text:style-override="id1-3-2-2-2-6-2-7-3-1">
                        <text:number>a.</text:number>
                        <text:p text:style-name="al">zich een situatie voordoet als bedoeld in het vierde lid; </text:p>
                      </text:list-item>
                      <text:list-item text:style-override="id1-3-2-2-2-6-2-7-3-2">
                        <text:number>b.</text:number>
                        <text:p text:style-name="al">door het bedrijf de openbare orde wordt aangetast of dreigt te worden aangetast; </text:p>
                      </text:list-item>
                      <text:list-item text:style-override="id1-3-2-2-2-6-2-7-3-3">
                        <text:number>c.</text:number>
                        <text:p text:style-name="al">de voorwaarden uit de vergunning of de plichten voortvloeiend uit dit artikel niet worden nageleefd; </text:p>
                      </text:list-item>
                      <text:list-item text:style-override="id1-3-2-2-2-6-2-7-3-4">
                        <text:number>d.</text:number>
                        <text:p text:style-name="al">de exploitant of beheerder betrokken is of ernstige nalatigheid kan worden verweten bij activiteiten of strafbare feiten in of vanuit het bedrijf dan wel toestaat of gedoogt dat in of vanuit het bedrijf strafbare feiten of activiteiten worden gepleegd waarmee de openbare orde nadelig wordt beïnvloed; </text:p>
                      </text:list-item>
                      <text:list-item text:style-override="id1-3-2-2-2-6-2-7-3-5">
                        <text:number>e.</text:number>
                        <text:p text:style-name="al">er in het kader van de bedrijfsmatige activiteiten strafbare feiten hebben plaatsgevonden of plaatsvinden; of</text:p>
                      </text:list-item>
                      <text:list-item text:style-override="id1-3-2-2-2-6-2-7-3-6">
                        <text:number>f.</text:number>
                        <text:p text:style-name="al">de bedrijfsmatige activiteiten door de exploitant zijn beëindigd of gewijzigd en niet voldaan is aan het bepaalde in het negende lid.</text:p>
                      </text:list-item>
                    </text:list>
                  </text:list-item>
                  <text:list-item text:style-override="id1-3-2-2-2-6-2-8">
                    <text:number>7.</text:number>
                    <text:p text:style-name="al">Als een bedrijf wordt uitgeoefend in strijd met het verbod, als bedoeld in het derde lid, of als een situatie als bedoeld in het zevende lid zich voordoet, kan de burgemeester de sluiting van het bedrijf bevelen.</text:p>
                  </text:list-item>
                  <text:list-item text:style-override="id1-3-2-2-2-6-2-9">
                    <text:number>8.</text:number>
                    <text:p text:style-name="al">De exploitant is verplicht binnen drie dagen na een verandering in de uitoefening van zijn bedrijf waardoor deze niet langer in overeenstemming is met de in de vergunning opgenomen gegevens de burgemeester daarvan schriftelijk in kennis te stellen. Als het mogelijk is verleent de burgemeester een gewijzigde vergunning.</text:p>
                  </text:list-item>
                  <text:list-item text:style-override="id1-3-2-2-2-6-2-10">
                    <text:number>9.</text:number>
                    <text:p text:style-name="al">Het is verboden een bedrijf voor bezoekers geopend te hebben zonder dat de exploitant of beheerder aanwezig is.</text:p>
                  </text:list-item>
                  <text:list-item text:style-override="id1-3-2-2-2-6-2-11">
                    <text:number>10.</text:number>
                    <text:p text:style-name="al">De exploitant en de beheerder zien erop toe dat in het bedrijf geen strafbare feiten plaatsvinden.</text:p>
                  </text:list-item>
                  <text:list-item text:style-override="id1-3-2-2-2-6-2-12">
                    <text:number>11.</text:number>
                    <text:p text:style-name="al">Exploitanten die op het moment van inwerkingtreding van een aanwijzingsbesluit, bedoeld in het tweede lid, onder de werking van dit besluit vallen, moeten binnen drie maanden na inwerkingtreding van het aanwijzingsbesluit beschikken over de vergunning als bedoeld in het derde lid. Nieuwe exploitanten moeten eerst over een vergunning beschikken alvorens zij hun bedrijf kunnen exploiteren.</text:p>
                  </text:list-item>
                  <text:list-item text:style-override="id1-3-2-2-2-6-2-13">
                    <text:number>12.</text:number>
                    <text:p text:style-name="al">Op de vergunning bedoeld in het derde en negende lid is paragraaf 4.1.3.3. van de Algemene wet bestuursrecht (positieve beschikking bij niet tijdig beslissen) niet van toepassing.</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Verordening speelautomatenhallen Lisse.</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het omgev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0a</text:span> Sluiting gebouw</text:p>
                <text:p text:style-name="al">De burgemeester kan de gehele of gedeeltelijke sluiting bevelen van een voor publiek toegankelijk gebouw, inrichting of ruimte en/of een daarbij behorend erf, als daar:</text:p>
                <text:list text:style-name="id1-3-2-2-2-9-2-3">
                  <text:list-item text:style-override="id1-3-2-2-2-9-2-3-1">
                    <text:number>a.</text:number>
                    <text:p text:style-name="al">is gehandeld in strijd met artikel 1 van de Wet op de kansspelen;</text:p>
                  </text:list-item>
                  <text:list-item text:style-override="id1-3-2-2-2-9-2-3-2">
                    <text:number>b.</text:number>
                    <text:p text:style-name="al">door misdrijf verkregen zaken voorhanden, bewaard of verborgen zijn dan wel zijn verworven of overgedragen;</text:p>
                  </text:list-item>
                  <text:list-item text:style-override="id1-3-2-2-2-9-2-3-3">
                    <text:number>c.</text:number>
                    <text:p text:style-name="al">discriminatie heeft plaatsgevonden op grond van ras, geslacht, seksuele gerichtheid of op welke grond dan ook;</text:p>
                  </text:list-item>
                  <text:list-item text:style-override="id1-3-2-2-2-9-2-3-4">
                    <text:number>d.</text:number>
                    <text:p text:style-name="al">wapens als bedoeld in artikel 2 van de Wet wapens en munitie aanwezig zijn waarvoor geen ontheffing, vergunning of verlof is verleend; of</text:p>
                  </text:list-item>
                  <text:list-item text:style-override="id1-3-2-2-2-9-2-3-5">
                    <text:number>e.</text:number>
                    <text:p text:style-name="al">zich andere feiten of omstandigheden hebben voorgedaan die de vrees wettigen dat het geopend blijven van het gebouw, de inrichting of de ruimte en/of een daarbij behorend erf, ernstig gevaar oplevert voor de openbare orde.</text:p>
                  </text:list-item>
                </text:list>
              </text:section>
              <text:section text:name="artikel_id1-3-2-2-2-9-3" text:style-name="artikel">
                <text:p text:style-name="artikel_kop_titel"><text:span text:style-name="artikel_kop_label">Artikel</text:span> <text:span text:style-name="artikel_kop_nr">2:41</text:span> Betreden gesloten woning of lokaal</text:p>
                <text:list text:style-name="id1-3-2-2-2-9-3-2">
                  <text:list-item text:style-override="id1-3-2-2-2-9-3-2">
                    <text:number>1.</text:number>
                    <text:p text:style-name="al">Het is verboden een krachtens artikel 2:40a gesloten gebouw, inrichting of ruimte, of een daarbij behorend erf te betreden.</text:p>
                  </text:list-item>
                  <text:list-item text:style-override="id1-3-2-2-2-9-3-3">
                    <text:number>2.</text:number>
                    <text:p text:style-name="al">Het is verboden zonder een krachtens artikel 174a van de Gemeentewet gesloten woning, een niet voor publiek toegankelijk lokaal of een bij die woning of dat lokaal behorend erf te betreden.</text:p>
                  </text:list-item>
                  <text:list-item text:style-override="id1-3-2-2-2-9-3-4">
                    <text:number>3.</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3-5">
                    <text:number>4.</text:number>
                    <text:p text:style-name="al">Deze verboden zijn niet van toepassing op personen wier aanwezigheid in de woning of het lokaal wegens dringende reden noodzakelijk is.</text:p>
                  </text:list-item>
                  <text:list-item text:style-override="id1-3-2-2-2-9-3-6">
                    <text:number>5.</text:number>
                    <text:p text:style-name="al">De burgemeester draagt zorg voor het aanbrengen van het bevel tot sluiting bij de toegang van het gebouw, de inrichting of de ruimte, of in de directe nabijheid daarvan.</text:p>
                  </text:list-item>
                  <text:list-item text:style-override="id1-3-2-2-2-9-3-7">
                    <text:number>6.</text:number>
                    <text:p text:style-name="al">De rechthebbende laat toe dat een afschrift van het sluitingsbevel wordt aangebracht.</text:p>
                  </text:list-item>
                  <text:list-item text:style-override="id1-3-2-2-2-9-3-8">
                    <text:number>7.</text:number>
                    <text:p text:style-name="al">Het is de rechthebbende verboden zonder toestemming van de burgemeester bezoekers toe te laten of zelf het gebouw, de inrichting of de ruimte of een daarbij behorend erf te betreden.</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text:p>
                  </text:list-item>
                  <text:list-item text:style-override="id1-3-2-2-2-9-4-3">
                    <text:number>2.</text:number>
                    <text:p text:style-name="al">Het is verboden zonder schriftelijke toestemming van de rechthebbende op een openbare plaats of dat gedeelte van een onroerende zaak dat vanaf die plaats zichtbaar is:</text:p>
                    <text:list text:style-name="id1-3-2-2-2-9-4-3-3">
                      <text:list-item text:style-override="id1-3-2-2-2-9-4-3-3-1">
                        <text:number>a.</text:number>
                        <text:p text:style-name="al">een aanplakbiljet of ander geschrift, afbeelding of aanduiding aan te plakken, te doen aanplakken, op andere wijze aan te brengen of te doen aanbrengen;</text:p>
                      </text:list-item>
                      <text:list-item text:style-override="id1-3-2-2-2-9-4-3-3-2">
                        <text:number>b.</text:number>
                        <text:p text:style-name="al">met kalk, krijt, teer of een kleur of verfstof een afbeelding, letter, cijfer of teken aan te brengen of te doen aanbrengen.</text:p>
                      </text:list-item>
                    </text:list>
                  </text:list-item>
                  <text:list-item text:style-override="id1-3-2-2-2-9-4-4">
                    <text:number>3.</text:number>
                    <text:p text:style-name="al">Het in het tweede lid gestelde verbod is niet van toepassing als gehandeld wordt krachtens wettelijk voorschrift.</text:p>
                  </text:list-item>
                  <text:list-item text:style-override="id1-3-2-2-2-9-4-5">
                    <text:number>4.</text:number>
                    <text:p text:style-name="al">Het college kan aanplakborden en plakzuilen plaatsen voor het aanbrengen van meningsuitingen en bekendmakingen.</text:p>
                  </text:list-item>
                  <text:list-item text:style-override="id1-3-2-2-2-9-4-6">
                    <text:number>5.</text:number>
                    <text:p text:style-name="al">Het is verboden de in het vierde lid bedoelde aanplakborden en te gebruiken voor het aanbrengen van handelsreclame.</text:p>
                  </text:list-item>
                  <text:list-item text:style-override="id1-3-2-2-2-9-4-7">
                    <text:number>6.</text:number>
                    <text:p text:style-name="al">Het college kan nadere regels stellen voor het aanbrengen van meningsuitingen en bekendmakingen, die geen betrekking mogen hebben op de inhoud van meningsuitingen en bekendmakingen.</text:p>
                  </text:list-item>
                  <text:list-item text:style-override="id1-3-2-2-2-9-4-8">
                    <text:number>7.</text:number>
                    <text:p text:style-name="al">De houder van de in het tweede lid bedoelde schriftelijke toestemming is verplicht die aan een opsporingsambtenaar op verzoek direct te laten zien.</text:p>
                  </text:list-item>
                </text:list>
              </text:section>
              <text:section text:name="artikel_id1-3-2-2-2-9-5" text:style-name="artikel">
                <text:p text:style-name="artikel_kop_titel"><text:span text:style-name="artikel_kop_label">Artikel</text:span> <text:span text:style-name="artikel_kop_nr">2:43</text:span> Vervoer plakgereedschap e.d.</text:p>
                <text:p text:style-name="al">(Vervallen)</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text:p>
                  </text:list-item>
                  <text:list-item text:style-override="id1-3-2-2-2-9-6-3">
                    <text:number>2.</text:number>
                    <text:p text:style-name="al">Di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Bezit hulpmiddelen voor winkeldiefstal</text:p>
                <text:list text:style-name="id1-3-2-2-2-9-7-2">
                  <text:list-item text:style-override="id1-3-2-2-2-9-7-2">
                    <text:number>1.</text:number>
                    <text:p text:style-name="al">Het is verboden op de weg in de nabijheid van winkels te vervoeren of bij zich te hebben voorwerpen, die kennelijk zijn bedoeld om het plegen van winkeldiefstal te vergemakkelijken, zoals speciaal uitgeruste tassen, magneten of elektronische voorwerpen die veiligheidslabels of veiligheidspoortjes dan wel andere hulpmiddelen ter voorkoming van winkeldiefstal kunnen beïnvloeden, alsmede van tangen of andere voorwerpen die kennelijk eveneens bedoeld zijn om het plegen van winkeldiefstal te vergemakkelijken.</text:p>
                  </text:list-item>
                  <text:list-item text:style-override="id1-3-2-2-2-9-7-3">
                    <text:number>2.</text:number>
                    <text:p text:style-name="al">Het verbod is niet van toepassing als redelijkerwijs kan worden aangenomen dat de bedoelde voorwerpen niet bestemd zijn voor de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d.</text:p>
                <text:p text:style-name="al">(Vervallen)</text:p>
              </text:section>
              <text:section text:name="artikel_id1-3-2-2-2-9-9" text:style-name="artikel">
                <text:p text:style-name="artikel_kop_titel"><text:span text:style-name="artikel_kop_label">Artikel</text:span> <text:span text:style-name="artikel_kop_nr">2:46</text:span> Rijden over bermen e.d. </text:p>
                <text:p text:style-name="al">(Vervall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text:p>
                    <text:list text:style-name="id1-3-2-2-2-9-10-2-3">
                      <text:list-item text:style-override="id1-3-2-2-2-9-10-2-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9-10-2-3-2">
                        <text:number>b.</text:number>
                        <text:p text:style-name="al">zich op een openbare plaats zodanig op te houden dat aan gebruikers of bewoners van nabij de openbare plaats gelegen woningen onnodig overlast of hinder wordt veroorzaakt.</text:p>
                      </text:list-item>
                    </text:list>
                  </text:list-item>
                  <text:list-item text:style-override="id1-3-2-2-2-9-10-3">
                    <text:number>2.</text:number>
                    <text:p text:style-name="al">De burgemeester kan openbare plaatsen of delen daarvan aanwijzen waar het op door de burgemeester te bepalen tijdstippen verboden is zich op te houden of te verblijven.</text:p>
                  </text:list-item>
                  <text:list-item text:style-override="id1-3-2-2-2-9-10-4">
                    <text:number>3.</text:number>
                    <text:p text:style-name="al">Het is verboden op of aan een openbare plaats in een voertuig of een tijdelijk onderkomen te overnachten of daartoe gelegenheid te bieden.</text:p>
                  </text:list-item>
                  <text:list-item text:style-override="id1-3-2-2-2-9-10-5">
                    <text:number>4.</text:number>
                    <text:p text:style-name="al">Het is verboden op of aan openbaar water een vaartuig voor anker te laten liggen dan wel daarin te overnachten of daartoe gelegenheid te bieden.</text:p>
                  </text:list-item>
                  <text:list-item text:style-override="id1-3-2-2-2-9-10-6">
                    <text:number>5.</text:number>
                    <text:p text:style-name="al">Het college kan gebieden en tijdstippen aanwijzen waar de verboden, bedoeld in het derde en vierde lid, niet van toepassing zijn en kan voor het verblijven in die gebieden:</text:p>
                    <text:list text:style-name="id1-3-2-2-2-9-10-6-3">
                      <text:list-item text:style-override="id1-3-2-2-2-9-10-6-3-1">
                        <text:number>a.</text:number>
                        <text:p text:style-name="al">nadere regels stellen in het belang van de openbare orde, volksgezondheid, veiligheid, milieuhygiëne en het aanzien van de gemeente;</text:p>
                      </text:list-item>
                      <text:list-item text:style-override="id1-3-2-2-2-9-10-6-3-2">
                        <text:number>b.</text:number>
                        <text:p text:style-name="al">beperkingen stellen naar soort en aantal voer- of vaartuigen en de maximale verblijfsduur en tijden.</text:p>
                      </text:list-item>
                    </text:list>
                  </text:list-item>
                  <text:list-item text:style-override="id1-3-2-2-2-9-10-7">
                    <text:number>6.</text:number>
                    <text:p text:style-name="al">De verboden zijn niet van toepassing voor zover in het daarin geregelde onderwerp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en hinderlijk drankgebruik</text:p>
                <text:list text:style-name="id1-3-2-2-2-9-11-2">
                  <text:list-item text:style-override="id1-3-2-2-2-9-11-2">
                    <text:number>1.</text:number>
                    <text:p text:style-name="al">Het is voor personen van achttien jaar en ouder verboden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niet zijnde een horecabedrijf, als bedoeld onder a, waarvoor een ontheffing geldt krachtens artikel 35 van de Alcoholwet;</text:p>
                      </text:list-item>
                    </text:list>
                  </text:list-item>
                  <text:list-item text:style-override="id1-3-2-2-2-9-11-4">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section>
              <text:section text:name="artikel_id1-3-2-2-2-9-12" text:style-name="artikel">
                <text:p text:style-name="artikel_kop_titel"><text:span text:style-name="artikel_kop_label">Artikel</text:span> <text:span text:style-name="artikel_kop_nr">2:48a</text:span> Hinderlijk gebruik lachgas</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als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of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Voor de toepassing van dit artikel wordt in elk geval onder hinder verstaan:</text:p>
                    <text:list text:style-name="id1-3-2-2-2-9-12-4-3">
                      <text:list-item text:style-override="id1-3-2-2-2-9-12-4-3-1">
                        <text:number>a.</text:number>
                        <text:p text:style-name="al">vervuiling van de openbare plaats;</text:p>
                      </text:list-item>
                      <text:list-item text:style-override="id1-3-2-2-2-9-12-4-3-2">
                        <text:number>b.</text:number>
                        <text:p text:style-name="al">geluidsoverlast;</text:p>
                      </text:list-item>
                      <text:list-item text:style-override="id1-3-2-2-2-9-12-4-3-3">
                        <text:number>c.</text:number>
                        <text:p text:style-name="al">intimiderende uitingen of gedragingen;</text:p>
                      </text:list-item>
                      <text:list-item text:style-override="id1-3-2-2-2-9-12-4-3-4">
                        <text:number>d.</text:number>
                        <text:p text:style-name="al">gevaarzettend gedrag;</text:p>
                      </text:list-item>
                      <text:list-item text:style-override="id1-3-2-2-2-9-12-4-3-5">
                        <text:number>e.</text:number>
                        <text:p text:style-name="al">gedragingen die de leefbaarheid en veiligheid van omwonenden aantasten.</text:p>
                      </text:list-item>
                    </text:list>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text:p>
                    <text:list text:style-name="id1-3-2-2-2-9-13-2-3">
                      <text:list-item text:style-override="id1-3-2-2-2-9-13-2-3-1">
                        <text:number>a.</text:number>
                        <text:p text:style-name="al">zich zonder redelijk doel in een portiek of poort op te houden;</text:p>
                      </text:list-item>
                      <text:list-item text:style-override="id1-3-2-2-2-9-13-2-3-2">
                        <text:number>b.</text:number>
                        <text:p text:style-name="al">zonder redelijk doel in, op of tegen een raamkozijn of een drempel van een gebouw te zitten of te liggen.</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wachtlokaal voor een openbaar vervoermiddel, parkeergarage, fietsenstalling of een andere soortgelijke, voor het publiek toegankelijke ruimte dan wel deze te verontreinigen of te gebruiken voor een ander doel dan waarvoor de desbetreffende ruimte is bestemd.</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9-16"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Vervallen)</text:p>
              </text:section>
              <text:section text:name="artikel_id1-3-2-2-2-9-19" text:style-name="artikel">
                <text:p text:style-name="artikel_kop_titel"><text:span text:style-name="artikel_kop_label">Artikel</text:span> <text:span text:style-name="artikel_kop_nr">2:54</text:span> Bewakingsapparatuur </text:p>
                <text:p text:style-name="al">(Vervallen)</text:p>
              </text:section>
              <text:section text:name="artikel_id1-3-2-2-2-9-20" text:style-name="artikel">
                <text:p text:style-name="artikel_kop_titel"><text:span text:style-name="artikel_kop_label">Artikel</text:span> <text:span text:style-name="artikel_kop_nr">2:55</text:span> Nodeloos alarmeren </text:p>
                <text:p text:style-name="al">(Vervallen)</text:p>
              </text:section>
              <text:section text:name="artikel_id1-3-2-2-2-9-21" text:style-name="artikel">
                <text:p text:style-name="artikel_kop_titel"><text:span text:style-name="artikel_kop_label">Artikel</text:span> <text:span text:style-name="artikel_kop_nr">2:56</text:span> Alarminstallaties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list text:style-name="id1-3-2-2-2-9-22-2-3">
                      <text:list-item text:style-override="id1-3-2-2-2-9-22-2-3-1">
                        <text:number>a.</text:number>
                        <text:p text:style-name="al">binnen de bebouwde kom op een openbare plaats zonder dat die hond aangelijnd is;</text:p>
                      </text:list-item>
                      <text:list-item text:style-override="id1-3-2-2-2-9-22-2-3-2">
                        <text:number>b.</text:number>
                        <text:p text:style-name="al">op een voor het publiek toegankelijke en kennelijk als zodanig ingerichte kinderspeelplaats, zandbak of speelweide of op een andere door het college aangewezen plaats;</text:p>
                      </text:list-item>
                      <text:list-item text:style-override="id1-3-2-2-2-9-22-2-3-3">
                        <text:number>c.</text:number>
                        <text:p text:style-name="al">buiten de bebouwde kom op een door het college aangewezen plaats zonder dat de hond aangelijnd is; of</text:p>
                      </text:list-item>
                      <text:list-item text:style-override="id1-3-2-2-2-9-22-2-3-4">
                        <text:number>d.</text:number>
                        <text:p text:style-name="al">op een openbare plaats zonder voorzien te zijn van een halsband of een ander identificatiekenmerk dat de eigenaar of houder duidelijk doet kennen.</text:p>
                      </text:list-item>
                    </text:list>
                  </text:list-item>
                  <text:list-item text:style-override="id1-3-2-2-2-9-22-3">
                    <text:number>2.</text:number>
                    <text:p text:style-name="al">Het college kan plaatsen aanwijzen waar het verbod genoemd in het eerste lid, onder a, b en c niet van toepassing is.</text:p>
                  </text:list-item>
                  <text:list-item text:style-override="id1-3-2-2-2-9-22-4">
                    <text:number>3.</text:number>
                    <text:p text:style-name="al">De verboden genoemd in het eerste lid, onder a, b en c zijn niet van toepassing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Het eerste lid is niet van toepassing op de eigenaar of houder van een hond die zich vanwege zijn handicap door een geleidehond of sociale hulphond laat begeleiden.</text:p>
                  </text:list-item>
                  <text:list-item text:style-override="id1-3-2-2-2-9-23-4">
                    <text:number>3.</text:number>
                    <text:p text:style-name="al">Het college kan plaatsen aanwijzen waar de verplichting niet van toepassing is.</text:p>
                  </text:list-item>
                  <text:list-item text:style-override="id1-3-2-2-2-9-23-5">
                    <text:number>4.</text:number>
                    <text:p text:style-name="al">De eigenaar of houder van een hond is verplicht om, wanneer hij zich met de hond op een openbare plaats bevindt, een doeltreffend middel bij zich te hebben dat geschikt is voor verwijdering van uitwerpsel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een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het bepaalde in artikel 2:57, eerste lid, aanhef en onder d,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 </text:p>
                      </text:list-item>
                      <text:list-item text:style-override="id1-3-2-2-2-9-25-2-3-3">
                        <text:number>c.</text:number>
                        <text:p text:style-name="al">aanwezig te hebben tot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gedeelte van de gemeente, ontheffing verlenen van een of meer verboden bedoeld in het eerste lid.</text:p>
                  </text:list-item>
                </text:list>
              </text:section>
              <text:section text:name="artikel_id1-3-2-2-2-9-26" text:style-name="artikel">
                <text:p text:style-name="artikel_kop_titel"><text:span text:style-name="artikel_kop_label">Artikel</text:span> <text:span text:style-name="artikel_kop_nr">2:61</text:span> Wilde diere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list text:style-name="id1-3-2-2-2-9-28-2">
                  <text:list-item text:style-override="id1-3-2-2-2-9-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28-3">
                    <text:number>2.</text:number>
                    <text:p text:style-name="al">Het college kan ontheffing verlenen van het gebod.</text:p>
                  </text:list-item>
                  <text:list-item text:style-override="id1-3-2-2-2-9-28-4">
                    <text:number>3.</text:number>
                    <text:p text:style-name="al">Het eerste lid is niet van toepassing op situaties waarin wordt voorzien door de provinciale omgevingsverordening.</text:p>
                  </text:list-item>
                  <text:list-item text:style-override="id1-3-2-2-2-9-28-5">
                    <text:number>4.</text:number>
                    <text:p text:style-name="al">Op de vergunn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text:p>
                    <text:list text:style-name="id1-3-2-2-2-9-29-2-3">
                      <text:list-item text:style-override="id1-3-2-2-2-9-29-2-3-1">
                        <text:number>a.</text:number>
                        <text:p text:style-name="al">binnen een afstand van dertig meter van woningen of andere gebouwen waar overdag mensen verblijven;</text:p>
                      </text:list-item>
                      <text:list-item text:style-override="id1-3-2-2-2-9-29-2-3-2">
                        <text:number>b.</text:number>
                        <text:p text:style-name="al">binnen een afstand van dertig meter van de weg.</text:p>
                      </text:list-item>
                    </text:list>
                  </text:list-item>
                  <text:list-item text:style-override="id1-3-2-2-2-9-29-3">
                    <text:number>2.</text:number>
                    <text:p text:style-name="al">Het verbod, bedoeld in het eerste lid, aanhef en onder a, is niet van toepassing voor de bijenhouder die rechthebbende is op de woningen of gebouwen als bedoeld in dat lid.</text:p>
                  </text:list-item>
                  <text:list-item text:style-override="id1-3-2-2-2-9-29-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29-5">
                    <text:number>4.</text:number>
                    <text:p text:style-name="al">Het college kan ontheffing verlenen van het verbod.</text:p>
                  </text:list-item>
                  <text:list-item text:style-override="id1-3-2-2-2-9-29-6">
                    <text:number>5.</text:number>
                    <text:p text:style-name="al">Op de ontheffing is paragraaf 4.1.3.3 van de Algemene wet bestuursrecht (positieve fictieve beschikking bij niet tijdig beslissen) van toepassing.</text:p>
                  </text:list-item>
                </text:list>
              </text:section>
              <text:section text:name="artikel_id1-3-2-2-2-9-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0-4-3">
                  <text:list-item text:style-override="id1-3-2-2-2-10-4-3-1">
                    <text:number>1.</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 van een verandering van de onder 1, sub a, bedoelde adressen;</text:p>
                      </text:list-item>
                      <text:list-item text:style-override="id1-3-2-2-2-10-4-3-1-3-3">
                        <text:number>3˚.</text:number>
                        <text:p text:style-name="al"> dat hij het beroep van handelaar niet langer uitoefent;</text:p>
                      </text:list-item>
                      <text:list-item text:style-override="id1-3-2-2-2-10-4-3-1-3-4">
                        <text:number>4˚.</text:number>
                        <text:p text:style-name="al"> 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text:p>
                  </text:list-item>
                  <text:list-item text:style-override="id1-3-2-2-2-10-4-3-3">
                    <text:number>3.</text:number>
                    <text:p text:style-name="al">aan de hoofdingang van elke vestiging een kenteken te hebben waarop zijn naam en de aard van de onderneming duidelijk zichtbaar zijn;</text:p>
                  </text:list-item>
                  <text:list-item text:style-override="id1-3-2-2-2-10-4-3-4">
                    <text:number>4.</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p text:style-name="al">(Vervallen)</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zijn niet van toepassing voor zover in het daarin geregelde onderwerp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schieten</text:p>
                <text:list text:style-name="id1-3-2-2-2-11-5-2">
                  <text:list-item text:style-override="id1-3-2-2-2-11-5-2">
                    <text:number>1.</text:number>
                    <text:p text:style-name="al">Het is verboden acetyleengas afkomstig van een reactie tussen calciumacetylide (carbid) en water of gasmengsel met vergelijkbare eigenschappen op explosieve wijze te verbranden.</text:p>
                  </text:list-item>
                  <text:list-item text:style-override="id1-3-2-2-2-11-5-3">
                    <text:number>2.</text:number>
                    <text:p text:style-name="al">De burgemeester kan ontheffing verlenen van het verbod op 31 december van 10.00 uur tot 18.00 uur.</text:p>
                  </text:list-item>
                  <text:list-item text:style-override="id1-3-2-2-2-11-5-4">
                    <text:number>3.</text:number>
                    <text:p text:style-name="al">De burgemeester kan locaties aanwijzen waar het schieten van carbid is toegestaan.</text:p>
                  </text:list-item>
                  <text:list-item text:style-override="id1-3-2-2-2-11-5-5">
                    <text:number>4.</text:number>
                    <text:p text:style-name="al">De burgemeester kan nadere regels stellen omtrent de aan te wijzen locatie en het gebruik van carbid.</text:p>
                  </text:list-item>
                  <text:list-item text:style-override="id1-3-2-2-2-11-5-6">
                    <text:number>5.</text:number>
                    <text:p text:style-name="al">Het eerste lid is niet van toepassing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een openbare plaats, op een voor het publiek toegankelijke plaats of in een voor het publiek toegankelijk gebouw, middelen als bedoeld in de artikelen 2 en 3 van de Opiumwet of daarop gelijkende waar te gebruiken, toe te dienen, dan wel voorbereidingshandelingen daartoe te treff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Weggooien van spuiten</text:p>
                <text:p text:style-name="al">Het is verboden injectiespuiten of onderdelen daarvan op of aan een openbare plaats dan wel in afvalbakken achter te laten, als redelijkerwijs kan worden aangenomen dat zulks geschiedt om afstand van het voorwerp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10, 2:23, 2:47, 2:48, 2:49, 2:50, 2:73, 5:35 van de Algemene plaatselijk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geluid)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text:p>
                  </text:list-item>
                  <text:list-item text:style-override="id1-3-2-2-3-2-3-4-2">
                    <text:number>-</text:number>
                    <text:p text:style-name="al">beheerder: de natuurlijke persoon die door de exploitant is aangesteld voor de feitelijke leiding van een seksbedrijf;</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escortbedrijf: de activiteit, bestaande uit het bedrijfsmatig gelegenheid geven tot prostitutie in de vorm van bemiddeling tussen klant en prostituee;</text:p>
                  </text:list-item>
                  <text:list-item text:style-override="id1-3-2-2-3-2-3-4-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4-6">
                    <text:number>-</text:number>
                    <text:p text:style-name="al">klant: degene die gebruik maakt van de door een exploitant van een prostitutiebedrijf of een prostituee aangeboden seksuele diensten;</text:p>
                  </text:list-item>
                  <text:list-item text:style-override="id1-3-2-2-3-2-3-4-7">
                    <text:number>-</text:number>
                    <text:p text:style-name="al">prostituee: degene die zich beschikbaar stelt tot het verrichten van seksuele handelingen met een ander tegen vergoeding;</text:p>
                  </text:list-item>
                  <text:list-item text:style-override="id1-3-2-2-3-2-3-4-8">
                    <text:number>-</text:number>
                    <text:p text:style-name="al">prostitutie: het zich beschikbaar stellen tot het verrichten van seksuele handelingen met een ander tegen vergoeding;</text:p>
                  </text:list-item>
                  <text:list-item text:style-override="id1-3-2-2-3-2-3-4-9">
                    <text:number>-</text:number>
                    <text:p text:style-name="al">prostitutiebedrijf: de activiteit, bestaande uit het bedrijfsmatig gelegenheid geven tot prostitutie;</text:p>
                  </text:list-item>
                  <text:list-item text:style-override="id1-3-2-2-3-2-3-4-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1">
                    <text:number>-</text:number>
                    <text:p text:style-name="al">seksinrichting: voor het publiek toegankelijke besloten ruimte, onderdeel van een seksbedrijf.</text:p>
                  </text:list-item>
                </text:list>
              </text:section>
            </text:section>
            <text:section text:name="paragraaf_id1-3-2-2-3-3" text:style-name="paragraaf">
              <text:p text:style-name="artikel_kop_titel"><text:span text:style-name="label">AFDELING</text:span> <text:span text:style-name="nr">2 VERGUNNING SEKSBEDRIJF</text:span>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zonder vergunning van het bevoegd bestuursorgaan een seksbedrijf uit te oefene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bij het seksbedrijf behorende seksinrichting worden verleend.</text:p>
                  </text:list-item>
                  <text:list-item text:style-override="id1-3-2-2-3-3-2-7">
                    <text:number>6.</text:number>
                    <text:p text:style-name="al">De vergunning wordt voor vijf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text:p>
                <text:p text:style-name="al">Er kan voor maximaal één (1) seksbedrijf en één (1) escortbedrijf vergunning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In de aanvraag om vergunning wordt vermeld voor welke activiteit vergunning wordt aangevraagd en worden in ieder geval de volgende gegevens en bescheiden overgelegd:</text:p>
                    <text:list text:style-name="id1-3-2-2-3-3-5-2-3">
                      <text:list-item text:style-override="id1-3-2-2-3-3-5-2-3-1">
                        <text:number>a.</text:number>
                        <text:p text:style-name="al">de persoonsgegevens van de exploitant;</text:p>
                      </text:list-item>
                      <text:list-item text:style-override="id1-3-2-2-3-3-5-2-3-2">
                        <text:number>b.</text:number>
                        <text:p text:style-name="al">het nummer van inschrijving in het handelsregister bij de Kamer van Koophandel;</text:p>
                      </text:list-item>
                      <text:list-item text:style-override="id1-3-2-2-3-3-5-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3-4">
                        <text:number>d.</text:number>
                        <text:p text:style-name="al">het adres waar het seksbedrijf wordt uitgeoefend;</text:p>
                      </text:list-item>
                      <text:list-item text:style-override="id1-3-2-2-3-3-5-2-3-5">
                        <text:number>e.</text:number>
                        <text:p text:style-name="al">het adres van een onder het seksbedrijf vallende seksinrichting;</text:p>
                      </text:list-item>
                      <text:list-item text:style-override="id1-3-2-2-3-3-5-2-3-6">
                        <text:number>f.</text:number>
                        <text:p text:style-name="al">het vaste telefoonnummer dat in advertenties voor het seksbedrijf zal worden gebruikt;</text:p>
                      </text:list-item>
                      <text:list-item text:style-override="id1-3-2-2-3-3-5-2-3-7">
                        <text:number>g.</text:number>
                        <text:p text:style-name="al">een geldig identiteitsbewijs van de exploitant als bedoeld in artikel 1 van de Wet op de identificatieplicht;</text:p>
                      </text:list-item>
                      <text:list-item text:style-override="id1-3-2-2-3-3-5-2-3-8">
                        <text:number>h.</text:number>
                        <text:p text:style-name="al">als van toepassing, de verblijfstitel van de exploitant;</text:p>
                      </text:list-item>
                      <text:list-item text:style-override="id1-3-2-2-3-3-5-2-3-9">
                        <text:number>i.</text:number>
                        <text:p text:style-name="al">een actuele verklaring betalingsgedrag nakoming fiscale verplichtingen, verstrekt door de Belastingdienst;</text:p>
                      </text:list-item>
                      <text:list-item text:style-override="id1-3-2-2-3-3-5-2-3-10">
                        <text:number>j.</text:number>
                        <text:p text:style-name="al">bewijs waaruit blijkt dat de exploitant gerechtigd is tot het gebruik van de ruimtes bestemd voor de uitoefening van het seksbedrijf;</text:p>
                      </text:list-item>
                      <text:list-item text:style-override="id1-3-2-2-3-3-5-2-3-11">
                        <text:number>k.</text:number>
                        <text:p text:style-name="al">als van toepassing, de plaatselijke ligging van de seksinrichting waarvoor vergunning wordt aangevraagd, door middel van een situatieschets met een noordpijl en schaalaanduiding;</text:p>
                      </text:list-item>
                      <text:list-item text:style-override="id1-3-2-2-3-3-5-2-3-12">
                        <text:number>l.</text:number>
                        <text:p text:style-name="al">als van toepassing, de plattegrond van de seksinrichting waarvoor vergunning wordt aangevraagd, door middel van een tekening met schaalaanduiding.</text:p>
                      </text:list-item>
                    </text:list>
                  </text:list-item>
                  <text:list-item text:style-override="id1-3-2-2-3-3-5-3">
                    <text:number>2.</text:number>
                    <text:p text:style-name="al">Als er een beheerder is aangesteld, is het eerste lid onder a, b, c, g en h van overeenkomstige toepassing op de beheerder.</text:p>
                  </text:list-item>
                  <text:list-item text:style-override="id1-3-2-2-3-3-5-4">
                    <text:number>3.</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beheerder onder curatele staat;</text:p>
                      </text:list-item>
                      <text:list-item text:style-override="id1-3-2-2-3-3-6-2-3-2">
                        <text:number>b.</text:number>
                        <text:p text:style-name="al">de exploitant of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de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Alcoholwet, de Opiumwet, de Vreemdelingenwet 2000, de Wet arbeid vreemdelingen en hoofdstuk 3 van deze verordening;</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8 en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een maximum als bedoeld in artikel 3:5 al is bereikt;</text:p>
                      </text:list-item>
                      <text:list-item text:style-override="id1-3-2-2-3-3-6-2-3-11">
                        <text:number>k.</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als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de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Vervallen)</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uur en 08.00 uur;</text:p>
                      </text:list-item>
                      <text:list-item text:style-override="id1-3-2-2-3-5-2-2-3-2">
                        <text:number>b.</text:number>
                        <text:p text:style-name="al">op zaterdag en zondag tussen 01.30 uur en 08.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 tussen 03.00 uur en 07:00 uur tenzij bij vergunning anders is bepaald.</text:p>
                  </text:list-item>
                  <text:list-item text:style-override="id1-3-2-2-3-5-2-5">
                    <text:number>4.</text:number>
                    <text:p text:style-name="al">Het is de exploitant en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
                <text:list text:style-name="id1-3-2-2-3-5-3-4">
                  <text:list-item text:style-override="id1-3-2-2-3-5-3-4-1">
                    <text:number>a.</text:number>
                    <text:p text:style-name="al">geen vermelding op te nemen van het telefoonnummer, bedoeld in artikel 3:8, eerste lid, onder e, van het nummer, bedoeld in artikel 3:8, eerste lid, onder i, en van de bedrijfsnaam;</text:p>
                  </text:list-item>
                  <text:list-item text:style-override="id1-3-2-2-3-5-3-4-2">
                    <text:number>b.</text:number>
                    <text:p text:style-name="al">vermelding op te nemen van een ander telefoonnummer dan bedoeld onder a, en</text:p>
                  </text:list-item>
                  <text:list-item text:style-override="id1-3-2-2-3-5-3-4-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gezag. De wijziging wordt na goedkeuring van het bevoegde gezag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gezag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p text:style-name="al">Het is een prostituee verboden:</text:p>
                <text:list text:style-name="id1-3-2-2-3-7-2-3">
                  <text:list-item text:style-override="id1-3-2-2-3-7-2-3-1">
                    <text:number>1.</text:number>
                    <text:p text:style-name="al">zich vanuit een gebouw of vanuit de toegang naar een gebouw aan klanten die zich op of aan de weg bevinden beschikbaar te stellen; en</text:p>
                  </text:list-item>
                  <text:list-item text:style-override="id1-3-2-2-3-7-2-3-2">
                    <text:number>2.</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is niet van toepassing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Activiteitenbesluit milieubeheer: Activiteitenbesluit milieubeheer, zoals dat besluit luidde direct voorafgaand aan de inwerkingtreding van de Omgevingswet;</text:p>
                  </text:list-item>
                  <text:list-item text:style-override="id1-3-2-2-4-2-2-4-2">
                    <text:number>-</text:number>
                    <text:p text:style-name="al">Besluit: het Activiteitenbesluit milieubeheer, zoals dat luidde direct voorafgaand aan de inwerkingtreding van de Omgevingswet;</text:p>
                  </text:list-item>
                  <text:list-item text:style-override="id1-3-2-2-4-2-2-4-3">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4-4">
                    <text:number>-</text:number>
                    <text:p text:style-name="al">houder van een inrichting: degene die als eigenaar, bedrijfsleider, beheerder of anderszins een inrichting drijft;</text:p>
                  </text:list-item>
                  <text:list-item text:style-override="id1-3-2-2-4-2-2-4-5">
                    <text:number>-</text:number>
                    <text:p text:style-name="al">collectieve festiviteit: festiviteit die niet specifiek aan één of een klein aantal inrichtingen is verbonden;</text:p>
                  </text:list-item>
                  <text:list-item text:style-override="id1-3-2-2-4-2-2-4-6">
                    <text:number>-</text:number>
                    <text:p text:style-name="al">incidentele festiviteit: festiviteit of activiteit die gebonden is aan één of een klein aantal inrichtingen;</text:p>
                  </text:list-item>
                  <text:list-item text:style-override="id1-3-2-2-4-2-2-4-7">
                    <text:number>-</text:number>
                    <text:p text:style-name="al">gevoelige gebouwen: hetgeen daaronder wordt verstaan in artikel 1.1 van het Activiteitenbesluit milieubeheer;</text:p>
                  </text:list-item>
                  <text:list-item text:style-override="id1-3-2-2-4-2-2-4-8">
                    <text:number>-</text:number>
                    <text:p text:style-name="al">gevoelige ruimte: hetgeen daaronder wordt verstaan in artikel 1 van de Wet geluidhinder zoals die wet luidde direct voorafgaand aan de inwerkingtreding van de Omgevingswet;</text:p>
                  </text:list-item>
                  <text:list-item text:style-override="id1-3-2-2-4-2-2-4-9">
                    <text:number>-</text:number>
                    <text:p text:style-name="al">gevoelige terreinen: hetgeen daaronder wordt verstaan in artikel 1.1 van het Activiteitenbesluit milieubeheer;</text:p>
                  </text:list-item>
                  <text:list-item text:style-override="id1-3-2-2-4-2-2-4-10">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Besluit zijn niet van toepassing op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bedoeld in artikel 3.148, eerste lid van het Besluit zijn niet van toepassing op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van toepassing is in één of meer delen van de gemeente Liss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én 82 dB(C), gemeten op de gevel van geluidsgevoelige gebouwen en niet meer dan 55 dB(A) in een geluidgevoelige ruimte van een woning van derden, bij gesloten ramen en deuren.</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De geluidsnorm, bedoeld in het zesde lid, is van toepassing op muziek vanuit het bebouwde gedeelte van de inrichting en niet voor de buitenruimte.</text:p>
                  </text:list-item>
                  <text:list-item text:style-override="id1-3-2-2-4-2-3-10">
                    <text:number>9.</text:number>
                    <text:p text:style-name="al">Bij het ten gehore brengen van muziekgeluid blijven ramen en deuren gesloten, behoudens voor het onmiddellijk doorlaten van personen of goederen.</text:p>
                  </text:list-item>
                  <text:list-item text:style-override="id1-3-2-2-4-2-3-11">
                    <text:number>10.</text:number>
                    <text:p text:style-name="al">Op de dagen bedoeld in het eerste lid moet het ten gehore brengen van extra muziek – hoger dan de geluidsnorm bedoeld in de artikelen 2.17, 2.17a, 2.19, 2.19a en 2.20 van het Besluit en artikel 4:5 van deze verordening - uiterlijk om 01.00 uur worden beëindigd.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zes incidentele festiviteiten per kalenderjaar te houden waarbij de geluidsnormen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zes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De kennisgeving wordt geacht te zijn gedaan wanneer het college op verzoek van de houder van een inrichting een incidentele festiviteit, die redelijkerwijs niet te voorzien was, terstond toestaat.</text:p>
                  </text:list-item>
                  <text:list-item text:style-override="id1-3-2-2-4-2-4-5">
                    <text:number>4.</text:number>
                    <text:p text:style-name="al">Op de dagen bedoeld in het eerste lid wordt het, binnen de bebouwing van de inrichting, ten gehore brengen van extra muziek - hoger dan de geluidsnorm als bedoeld in de artikelen 2.17, 2.17a, 2.19, 2.19a en 2.20 van het Besluit – van zondag tot en met donderdag uiterlijk om 01.00 uur beëindigd.</text:p>
                  </text:list-item>
                  <text:list-item text:style-override="id1-3-2-2-4-2-4-6">
                    <text:number>5.</text:number>
                    <text:p text:style-name="al">Bij het ten gehore brengen van muziekgeluid blijven ramen en deuren gesloten, behoudens voor het onmiddellijk doorlaten van personen of goederen.</text:p>
                  </text:list-item>
                  <text:list-item text:style-override="id1-3-2-2-4-2-4-7">
                    <text:number>6.</text:number>
                    <text:p text:style-name="al">Het college kan afwijken van de in het vierde lid genoemde geluidsnormen en bepaalde eindtijd.</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row table:style-name="row">
                            <table:table-cell table:style-name="cell_frame_all" table:number-rows-spanned="1" table:number-columns-spanned="1">
                              <text:p text:style-name="table_al">
                                <text:span text:style-name="nadrukvet">Tijden</text:span>
                              </text:p>
                            </table:table-cell>
                            <table:table-cell table:style-name="cell_frame_all" table:number-rows-spanned="1" table:number-columns-spanned="1">
                              <text:p text:style-name="table_al">07.00 –</text:p>
                              <text:p text:style-name="table_al"> 19.00 uur</text:p>
                            </table:table-cell>
                            <table:table-cell table:style-name="cell_frame_all" table:number-rows-spanned="1" table:number-columns-spanned="1">
                              <text:p text:style-name="table_al">19.00 –</text:p>
                              <text:p text:style-name="table_al">23.00 uur</text:p>
                            </table:table-cell>
                            <table:table-cell table:style-name="cell_frame_all" table:number-rows-spanned="1" table:number-columns-spanned="1">
                              <text:p text:style-name="table_al">23.00 –</text:p>
                              <text:p text:style-name="table_al">07.00 uur</text:p>
                            </table:table-cell>
                          </table:table-row>
                          <table:table-row table:style-name="row">
                            <table:table-cell table:style-name="cell_frame_all" table:number-rows-spanned="1" table:number-columns-spanned="1">
                              <text:p text:style-name="table_al">LAr.LT op de gevel in gevoelige gebouwen</text:p>
                            </table:table-cell>
                            <table:table-cell table:style-name="cell_frame_all" table:number-rows-spanned="1" table:number-columns-spanned="1">
                              <text:p text:style-name="table_al">50 dB</text:p>
                              <text:p text:style-name="table_al">(A)</text:p>
                            </table:table-cell>
                            <table:table-cell table:style-name="cell_frame_all" table:number-rows-spanned="1" table:number-columns-spanned="1">
                              <text:p text:style-name="table_al">45 dB</text:p>
                              <text:p text:style-name="table_al">(A)</text:p>
                            </table:table-cell>
                            <table:table-cell table:style-name="cell_frame_all" table:number-rows-spanned="1" table:number-columns-spanned="1">
                              <text:p text:style-name="table_al">40 dB</text:p>
                              <text:p text:style-name="table_al">(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text:p>
                              <text:p text:style-name="table_al">(A)</text:p>
                            </table:table-cell>
                            <table:table-cell table:style-name="cell_frame_all" table:number-rows-spanned="1" table:number-columns-spanned="1">
                              <text:p text:style-name="table_al">30 dB</text:p>
                              <text:p text:style-name="table_al">(A)</text:p>
                            </table:table-cell>
                            <table:table-cell table:style-name="cell_frame_all" table:number-rows-spanned="1" table:number-columns-spanned="1">
                              <text:p text:style-name="table_al">25 dB</text:p>
                              <text:p text:style-name="table_al">(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text:p>
                              <text:p text:style-name="table_al">(A)</text:p>
                            </table:table-cell>
                            <table:table-cell table:style-name="cell_frame_all" table:number-rows-spanned="1" table:number-columns-spanned="1">
                              <text:p text:style-name="table_al">65 dB</text:p>
                              <text:p text:style-name="table_al">(A)</text:p>
                            </table:table-cell>
                            <table:table-cell table:style-name="cell_frame_all" table:number-rows-spanned="1" table:number-columns-spanned="1">
                              <text:p text:style-name="table_al">60 dB</text:p>
                              <text:p text:style-name="table_al">(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text:p>
                              <text:p text:style-name="table_al">(A)</text:p>
                            </table:table-cell>
                            <table:table-cell table:style-name="cell_frame_all" table:number-rows-spanned="1" table:number-columns-spanned="1">
                              <text:p text:style-name="table_al">50 dB</text:p>
                              <text:p text:style-name="table_al">(A)</text:p>
                            </table:table-cell>
                            <table:table-cell table:style-name="cell_frame_all" table:number-rows-spanned="1" table:number-columns-spanned="1">
                              <text:p text:style-name="table_al">45 dB</text:p>
                              <text:p text:style-name="table_al">(A)</text:p>
                            </table:table-cell>
                          </table:table-row>
                        
                      </table:table>
                    <text:p text:style-name="table_bottom"/></text:section></draw:text-box></draw:frame></text:p>
                      </text:list-item>
                    </text:list>
                  </text:list-item>
                  <text:list-item text:style-override="id1-3-2-2-4-2-6-3">
                    <text:number>2.</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Als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als artikel 4:2 of artikel 4:3 van deze verordening van toepassing is.</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college kan nadere regels stellen ten aanzien van bouwwerkzaamhed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waaronder tevens moet worden begrepen het organiseren van ballonoplatingen.</text:p>
                  </text:list-item>
                  <text:list-item text:style-override="id1-3-2-2-4-3-5-4">
                    <text:number>3.</text:number>
                    <text:p text:style-name="al">Het college kan ontheffing verlenen van het verbod.</text:p>
                  </text:list-item>
                  <text:list-item text:style-override="id1-3-2-2-4-3-5-5">
                    <text:number>4.</text:number>
                    <text:p text:style-name="al">Het verbod is niet van toepassing op:</text:p>
                    <text:list text:style-name="id1-3-2-2-4-3-5-5-3">
                      <text:list-item text:style-override="id1-3-2-2-4-3-5-5-3-1">
                        <text:number>a.</text:number>
                        <text:p text:style-name="al">ballonnen waarbij de richting en/of hoogte door menselijk ingrijpen wordt bepaald (een luchtballon voor personenvervoer);</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Op de ontheffing is paragraaf 4.1.3.3 van de Algemene wet bestuursrecht (positieve fictieve beschikking bij niet tijdig beslissen) van toepassing.</text:p>
                  </text:list-item>
                </text:list>
                <text:p text:style-name="al"/>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text:p>
                <text:p text:style-name="al">(Vervallen)</text:p>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Vervallen)</text:p>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section>
              <text:section text:name="artikel_id1-3-2-2-4-4-5" text:style-name="artikel">
                <text:p text:style-name="artikel_kop_titel"><text:span text:style-name="artikel_kop_label">Artikel</text:span> <text:span text:style-name="artikel_kop_nr">4:12a</text:span> Bijzondere vergunningvoorschriften</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d.</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als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van toepassing is.</text:p>
                  </text:list-item>
                  <text:list-item text:style-override="id1-3-2-2-4-6-4-3">
                    <text:number>2.</text:number>
                    <text:p text:style-name="al">Het college kan daarbij nadere regels stellen ter bescherming van de belangen genoemd in artikel 4:18, vierde lid, onder a en b.</text:p>
                  </text:list-item>
                  <text:list-item text:style-override="id1-3-2-2-4-6-4-4">
                    <text:number>3.</text:number>
                    <text:p text:style-name="al">Het college kan regels stellen met betrekking tot tijdsduur, aantal en soort kampeermiddelen.</text:p>
                  </text:list-item>
                </text:list>
              </text:section>
              <text:section text:name="artikel_id1-3-2-2-4-6-5" text:style-name="artikel">
                <text:p text:style-name="artikel_kop_titel"><text:span text:style-name="artikel_kop_label">Artikel</text:span> <text:span text:style-name="artikel_kop_nr">4:20</text:span> Verbod overnachten op of aan de weg</text:p>
                <text:list text:style-name="id1-3-2-2-4-6-5-2">
                  <text:list-item text:style-override="id1-3-2-2-4-6-5-2">
                    <text:number>1.</text:number>
                    <text:p text:style-name="al">Het is verboden, anders dan voor recreatief nachtverblijf waarvoor een ontheffing als bedoeld in artikel 4:18 is verleend, al dan niet in een voertuig, woonwagen of kampeermiddel op of aan de weg te overnachten.</text:p>
                  </text:list-item>
                  <text:list-item text:style-override="id1-3-2-2-4-6-5-3">
                    <text:number>2.</text:number>
                    <text:p text:style-name="al">Het college kan ontheffing verlenen van het in het eerste lid gestelde verbo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 </text:span> PARKEEREXCESSEN EN STOPVERBOD</text:p>
              <text:section text:name="artikel_id1-3-2-2-5-2-2" text:style-name="artikel">
                <text:p text:style-name="artikel_kop_titel"><text:span text:style-name="artikel_kop_label">Artikel</text:span> <text:span text:style-name="artikel_kop_nr">5:1</text:span> Definities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 en scheepswrakken</text:p>
                <text:list text:style-name="id1-3-2-2-5-2-6-2">
                  <text:list-item text:style-override="id1-3-2-2-5-2-6-2">
                    <text:number>1.</text:number>
                    <text:p text:style-name="al">Het is verboden een voertuig of vaartuig dat rij- of vaartechnisch in onvoldoende staat van onderhoud en tevens in een kennelijk verwaarloosde toestand verkeert op de weg te parkeren en/of in openbaar water te plaatsen of te hebb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een openbare plaats te parkeren met als hoofd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openbare plaats,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uur tot 18.00 uur.</text:p>
                  </text:list-item>
                  <text:list-item text:style-override="id1-3-2-2-5-2-9-5">
                    <text:number>4.</text:number>
                    <text:p text:style-name="al">Het verbod in het tweede lid is voorts niet van toepassing op campers, caravans en kampeerwagens, voor zover deze voertuigen niet langer dan drie achtereenvolgende dagen op de openbare plaats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oenstrook.</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is niet van toepassing op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text:p>
                  </text:list-item>
                  <text:list-item text:style-override="id1-3-2-2-5-4-3-3">
                    <text:number>2.</text:number>
                    <text:p text:style-name="al">Het is verboden te venten op zondagen en maandag t/m zaterdag tussen 20.00 uur en 08.00 uur.</text:p>
                  </text:list-item>
                  <text:list-item text:style-override="id1-3-2-2-5-4-3-4">
                    <text:number>3.</text:number>
                    <text:p text:style-name="al">Het verbod in het eerste lid geldt niet voor zover in het daarin geregelde onderwerp wordt voorzien door artikel 5 van de Wegenverkeerswet 1994.</text:p>
                  </text:list-item>
                  <text:list-item text:style-override="id1-3-2-2-5-4-3-5">
                    <text:number>4.</text:number>
                    <text:p text:style-name="al">De verboden zijn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Het college kan in het belang van de openbare orde of de woon- en leefomgeving nadere regels stellen ten aanzien van standplaatsen.</text:p>
                  </text:list-item>
                  <text:list-item text:style-override="id1-3-2-2-5-5-3-5">
                    <text:number>4.</text:number>
                    <text:p text:style-name="al">Onverminderd het bepaalde in artikel 1:8 kan de vergunning worden geweigerd als:</text:p>
                    <text:list text:style-name="id1-3-2-2-5-5-3-5-3">
                      <text:list-item text:style-override="id1-3-2-2-5-5-3-5-3-1">
                        <text:number>a.</text:number>
                        <text:p text:style-name="al">de standplaats hetzij op zichzelf hetzij in verband met de omgeving niet voldoet aan eisen van redelijke welstand;</text:p>
                      </text:list-item>
                      <text:list-item text:style-override="id1-3-2-2-5-5-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6">
                    <text:number>5.</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geldt niet voor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zes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als de burgemeester niet binnen vier weken na ontvangst van de melding heeft beslist dat het organiseren van de snuffelmarkt wordt verboden in het belang van de openbare orde, de openbare veiligheid, de volksgezondheid of het milieu. De burgemeester geeft daarvan binnen vier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of in afwijking van een vergunning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of in openbaar water.</text:p>
                  </text:list-item>
                  <text:list-item text:style-override="id1-3-2-2-5-7-3-3">
                    <text:number>2.</text:number>
                    <text:p text:style-name="al">Het college kan gedeelten van openbaar water aanwijzen waar met vergunning ligplaats kan worden ingenomen.</text:p>
                  </text:list-item>
                  <text:list-item text:style-override="id1-3-2-2-5-7-3-4">
                    <text:number>3.</text:number>
                    <text:p text:style-name="al">Het verbod is niet van toepassing op vaartuigen die ligplaats innemen bij woningen die grenzen aan openbaar water, mits het een vaartuig betreft waar van de rechthebbende de eigenaar is van het aangrenzende perceel.</text:p>
                  </text:list-item>
                  <text:list-item text:style-override="id1-3-2-2-5-7-3-5">
                    <text:number>4.</text:number>
                    <text:p text:style-name="al">Het verbod is ook niet van toepassing op vaartuigen die ligplaats innemen in een gebied waarvoor de gemeente een privaatrechtelijke overeenkomst heeft gesloten voor het exploiteren van dat gebied.</text:p>
                  </text:list-item>
                  <text:list-item text:style-override="id1-3-2-2-5-7-3-6">
                    <text:number>5.</text:number>
                    <text:p text:style-name="al">Onder ligplaats innemen, hebben dan wel beschikbaar stellen wordt verstaan het (laten) afmeren en het vervolgens doen of laten liggen van een vaartuig aan of op de oever, aan de oeverbescherming, aan of op een natuurlijke of een voor dit doel aangebrachte voorziening of aan een ander vaartuig, anders dan voor aanleggen.</text:p>
                  </text:list-item>
                  <text:list-item text:style-override="id1-3-2-2-5-7-3-7">
                    <text:number>6.</text:number>
                    <text:p text:style-name="al">Het college kan aan het innemen, hebben of beschikbaar stellen van een ligplaats met dan wel voor een vaartuig op niet krachtens het tweede lid aangewezen gedeelten van openbaar water:</text:p>
                    <text:list text:style-name="id1-3-2-2-5-7-3-7-3">
                      <text:list-item text:style-override="id1-3-2-2-5-7-3-7-3-1">
                        <text:number>a.</text:number>
                        <text:p text:style-name="al">nadere regels stellen in het belang van de openbare orde, volksgezondheid, veiligheid, milieuhygiëne en het uiterlijk aanzien van de gemeente;</text:p>
                      </text:list-item>
                      <text:list-item text:style-override="id1-3-2-2-5-7-3-7-3-2">
                        <text:number>b.</text:number>
                        <text:p text:style-name="al">beperkingen stellen naar soort en aantal vaartuigen.</text:p>
                      </text:list-item>
                    </text:list>
                  </text:list-item>
                  <text:list-item text:style-override="id1-3-2-2-5-7-3-8">
                    <text:number>7.</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3-9">
                    <text:number>8.</text:number>
                    <text:p text:style-name="al">Het college kan aan een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10">
                    <text:number>9.</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of anderszins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9" text:style-name="artikel">
                <text:p text:style-name="artikel_kop_titel"><text:span text:style-name="artikel_kop_label">Artikel</text:span> <text:span text:style-name="artikel_kop_nr">5:30a</text:span> Bescherming waterbodem en magneetvissen </text:p>
                <text:list text:style-name="id1-3-2-2-5-7-9-2">
                  <text:list-item text:style-override="id1-3-2-2-5-7-9-2">
                    <text:number>1.</text:number>
                    <text:p text:style-name="al">Het is verboden in of bij openbaar water te baggeren, te dreggen of te steken in de waterbodem, alsmede te vissen naar voorwerpen en/of stoffen met behulp van magneten of enige techniek met een vergelijkbare werking.</text:p>
                  </text:list-item>
                  <text:list-item text:style-override="id1-3-2-2-5-7-9-3">
                    <text:number>2.</text:number>
                    <text:p text:style-name="al">Het college kan ontheffing verlenen van het verbod.</text:p>
                  </text:list-item>
                  <text:list-item text:style-override="id1-3-2-2-5-7-9-4">
                    <text:number>3.</text:number>
                    <text:p text:style-name="al">Het verbod is niet van toepassing op situaties waarin wordt voorzien door de Waterstaatswet, het Binnenvaartpolitiereglement en de provinciale omgevingsverordening.</text:p>
                  </text:list-item>
                  <text:list-item text:style-override="id1-3-2-2-5-7-9-5">
                    <text:number>4.</text:number>
                    <text:p text:style-name="al">Op de ontheffing is paragraaf 4.1.3.3 van de Algemene wet bestuursrecht (positieve fictieve beschikking bij niet tijdig beslissen) niet van toepassing.</text:p>
                  </text:list-item>
                </text:list>
              </text:section>
              <text:section text:name="artikel_id1-3-2-2-5-7-10" text:style-name="artikel">
                <text:p text:style-name="artikel_kop_titel"><text:span text:style-name="artikel_kop_label">Artikel</text:span> <text:span text:style-name="artikel_kop_nr">5:31</text:span> Overlast aan vaartuigen</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text:p>
                  </text:list-item>
                  <text:list-item text:style-override="id1-3-2-2-5-7-10-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Definities</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college kan terreinen aanwijzen waarvoor het verbod niet van toepassing is.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college kan terreinen aanwijzen waarvoor het verbod niet van toepassing is. Het college kan daarbij nadere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s niet van toepassing op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als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he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andere plaatsen dan:</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een besluit nemen waarin voor een bepaalde termijn wordt verboden dat op andere plaatsen dan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opgenomen artikelen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ne Opsporingsambtenaren (Boa), politie, de als toezichthouders benoemde medewerkers bouw- en woningtoezicht, de havenmeester en de marktmeester.</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Lisse (2020)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vergunning, ontheffing of een ander besluit op grond van de Algemene plaatselijke verordening (2020), waarop bij de inwerkingtreding van deze verordening nog niet is beslist, wordt met toepassing van deze verordening een beslissing genomen.</text:p>
                </text:list-item>
                <text:list-item text:style-override="id1-3-2-2-6-6-4">
                  <text:number>3.</text:number>
                  <text:p text:style-name="al">Besluiten ter uitvoering of handhaving van bepalingen van de Algemene plaatselijke verordening (2020), worden geacht te zijn genomen ter uitvoering of handhaving van deze verordening.</text:p>
                </text:list-item>
                <text:list-item text:style-override="id1-3-2-2-6-6-5">
                  <text:number>4.</text:number>
                  <text:p text:style-name="al">Op bezwaarschriften tegen besluiten op grond van de Algemene plaatselijke verordening (2020), waarop bij de inwerkingtreding van deze verordening nog niet is beslist, wordt met toepassing van deze verordening een beslissing genomen.</text:p>
                </text:list-item>
                <text:list-item text:style-override="id1-3-2-2-6-6-6">
                  <text:number>5.</text:number>
                  <text:p text:style-name="al">De intrekking van de verordening bedoeld in artikel 6.4 heeft geen gevolgen voor de geldigheid van de op basis van die verordening vastgestelde nadere regels, beleidsregels, aanwijzingsbesluiten, mandaatbesluiten en delegatiebesluiten, als de rechtsgrond waarop die besluiten zijn gebaseerd ook is opgenomen in deze verordening.</text:p>
                </text:list-item>
              </text:list>
            </text:section>
            <text:section text:name="artikel_id1-3-2-2-6-7" text:style-name="artikel">
              <text:p text:style-name="artikel_kop_titel"><text:span text:style-name="artikel_kop_label">Artikel</text:span> <text:span text:style-name="artikel_kop_nr">6:6</text:span> Inwerkingtreding</text:p>
              <text:list text:style-name="id1-3-2-2-6-7-2">
                <text:list-item text:style-override="id1-3-2-2-6-7-2">
                  <text:number>1.</text:number>
                  <text:p text:style-name="al">Deze verordening treedt in werking op de dag dat de Omgevingswet in werking treedt.</text:p>
                </text:list-item>
                <text:list-item text:style-override="id1-3-2-2-6-7-3">
                  <text:number>2.</text:number>
                  <text:p text:style-name="al">In afwijking van het eerste lid treden de artikelen 4:1 en 4:5 in werking op de dag direct voorafgaand aan de inwerkingtreding van de Omgevingswet.</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isse 2024.</text:p>
            </text:section>
            <text:p text:style-name="hoofdstuk_bottom"/>
          </text:section>
        </text:section>
        <text:section text:name="regeling-sluiting_id1-3-2-3" text:style-name="regeling-sluiting">
          <text:section text:name="ondertekening_id1-3-2-3-1">
            <text:p><text:span text:style-name="functie">Aldus besloten in de raadsvergadering van 14 december 2023</text:span></text:p>
            <text:p><text:span text:style-name="functie"/></text:p>
          </text:section>
          <text:section text:name="ondertekening_id1-3-2-3-2">
            <text:p><text:span text:style-name="functie"/></text:p>
            <text:p><text:span text:style-name="functie">M.G.J. Veeger </text:span></text:p>
            <text:p><text:span text:style-name="functie">Griffier </text:span></text:p>
            <text:p><text:span text:style-name="functie"/></text:p>
          </text:section>
          <text:section text:name="ondertekening_id1-3-2-3-3">
            <text:p><text:span text:style-name="functie"/></text:p>
            <text:p><text:span text:style-name="functie">A.W.M. Spruit</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 - Lijst van gebruikte afkort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Besluit algemene regels voor inrichtingen milieubeheer</text:p>
                </table:table-cell>
              </table:table-row>
              <table:table-row table:style-name="row">
                <table:table-cell table:style-name="cell_frame_all" table:number-rows-spanned="1" table:number-columns-spanned="1">
                  <text:p text:style-name="table_al">Afdeling</text:p>
                </table:table-cell>
                <table:table-cell table:style-name="cell_frame_all" table:number-rows-spanned="1" table:number-columns-spanned="1">
                  <text:p text:style-name="table_al">Afdeling bestuursrechtspraak vande Raad vanState</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 van Bestuur</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de Raad vanState</text:p>
                </table:table-cell>
              </table:table-row>
              <table:table-row table:style-name="row">
                <table:table-cell table:style-name="cell_frame_all" table:number-rows-spanned="1" table:number-columns-spanned="1">
                  <text:p text:style-name="table_al">ARRS</text:p>
                </table:table-cell>
                <table:table-cell table:style-name="cell_frame_all" table:number-rows-spanned="1" table:number-columns-spanned="1">
                  <text:p text:style-name="table_al">Afdeling rechtspraak van de Raad van State</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bestuursrecht</text:p>
                </table:table-cell>
              </table:table-row>
              <table:table-row table:style-name="row">
                <table:table-cell table:style-name="cell_frame_all" table:number-rows-spanned="1" table:number-columns-spanned="1">
                  <text:p text:style-name="table_al">Awbi</text:p>
                </table:table-cell>
                <table:table-cell table:style-name="cell_frame_all" table:number-rows-spanned="1" table:number-columns-spanned="1">
                  <text:p text:style-name="table_al">Algemene wetop het binnentreden</text:p>
                </table:table-cell>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Besluit administratieve bepalingen scheepvaartverkeer</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wegverkeer</text:p>
                </table:table-cell>
              </table:table-row>
              <table:table-row table:style-name="row">
                <table:table-cell table:style-name="cell_frame_all" table:number-rows-spanned="1" table:number-columns-spanned="1">
                  <text:p text:style-name="table_al">BBOOR</text:p>
                </table:table-cell>
                <table:table-cell table:style-name="cell_frame_all" table:number-rows-spanned="1" table:number-columns-spanned="1">
                  <text:p text:style-name="table_al">Wet bestuurlijke boete overlast in de openbare ruimte</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door het openbaar bestuur</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PR</text:p>
                </table:table-cell>
                <table:table-cell table:style-name="cell_frame_all" table:number-rows-spanned="1" table:number-columns-spanned="1">
                  <text:p text:style-name="table_al">Binnenvaartpolitiereglement</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Bb</text:p>
                </table:table-cell>
                <table:table-cell table:style-name="cell_frame_all" table:number-rows-spanned="1" table:number-columns-spanned="1">
                  <text:p text:style-name="table_al">College vanBeroep voor hetbedrijfsleven</text:p>
                </table:table-cell>
              </table:table-row>
              <table:table-row table:style-name="row">
                <table:table-cell table:style-name="cell_frame_all" table:number-rows-spanned="1" table:number-columns-spanned="1">
                  <text:p text:style-name="table_al">CBF</text:p>
                </table:table-cell>
                <table:table-cell table:style-name="cell_frame_all" table:number-rows-spanned="1" table:number-columns-spanned="1">
                  <text:p text:style-name="table_al">Centraal BureauFondsenwervi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Water en Wegenbouw en de Verkeerstechniek</text:p>
                </table:table-cell>
              </table:table-row>
              <table:table-row table:style-name="row">
                <table:table-cell table:style-name="entry" table:number-rows-spanned="1" table:number-columns-spanned="1">
                  <text:p text:style-name="table_al">DDDN</text:p>
                </table:table-cell>
                <table:table-cell table:style-name="entry" table:number-rows-spanned="1" table:number-columns-spanned="1">
                  <text:p text:style-name="table_al">Vereniging DirectDialogue Donateurwervers Nederland</text:p>
                </table:table-cell>
              </table:table-row>
              <table:table-row table:style-name="row">
                <table:table-cell table:style-name="entry" table:number-rows-spanned="1" table:number-columns-spanned="1">
                  <text:p text:style-name="table_al">ECRM</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tot bescherming van de rechten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voor de gemeentelijke regelgever</text:p>
                </table:table-cell>
              </table:table-row>
              <table:table-row table:style-name="row">
                <table:table-cell table:style-name="entry" table:number-rows-spanned="1" table:number-columns-spanned="1">
                  <text:p text:style-name="table_al">IVBPR</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toelichting</text:p>
                </table:table-cell>
              </table:table-row>
              <table:table-row table:style-name="row">
                <table:table-cell table:style-name="entry" table:number-rows-spanned="1" table:number-columns-spanned="1">
                  <text:p text:style-name="table_al">NOC*NSF</text:p>
                </table:table-cell>
                <table:table-cell table:style-name="entry" table:number-rows-spanned="1" table:number-columns-spanned="1">
                  <text:p text:style-name="table_al">Nederlands Olympisch Comité en deNederlandse Sport Federa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CCV</text:p>
                </table:table-cell>
                <table:table-cell table:style-name="cell_frame_all" table:number-rows-spanned="1" table:number-columns-spanned="1">
                  <text:p text:style-name="table_al">Centrum voorCriminaliteitspreventie en Veiligheid</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entrum voor Regelgeving en Onderzoek in de Grond,Water en Wegenbouw en de Verkeerstechniek</text:p>
                </table:table-cell>
              </table:table-row>
              <table:table-row table:style-name="row">
                <table:table-cell table:style-name="cell_frame_all" table:number-rows-spanned="1" table:number-columns-spanned="1">
                  <text:p text:style-name="table_al">DDDN</text:p>
                </table:table-cell>
                <table:table-cell table:style-name="cell_frame_all" table:number-rows-spanned="1" table:number-columns-spanned="1">
                  <text:p text:style-name="table_al">Vereniging DirectDialogue Donateurwervers Nederland</text:p>
                </table:table-cell>
              </table:table-row>
              <table:table-row table:style-name="row">
                <table:table-cell table:style-name="cell_frame_all" table:number-rows-spanned="1" table:number-columns-spanned="1">
                  <text:p text:style-name="table_al">ECRM</text:p>
                </table:table-cell>
                <table:table-cell table:style-name="cell_frame_all" table:number-rows-spanned="1" table:number-columns-spanned="1">
                  <text:p text:style-name="table_al">Europese conventie voor de rechten van de mens</text:p>
                </table:table-cell>
              </table:table-row>
              <table:table-row table:style-name="row">
                <table:table-cell table:style-name="cell_frame_all" table:number-rows-spanned="1" table:number-columns-spanned="1">
                  <text:p text:style-name="table_al">EG-recht</text:p>
                </table:table-cell>
                <table:table-cell table:style-name="cell_frame_all" table:number-rows-spanned="1" table:number-columns-spanned="1">
                  <text:p text:style-name="table_al">Recht vande Europese Gemeenschappen</text:p>
                </table:table-cell>
              </table:table-row>
              <table:table-row table:style-name="row">
                <table:table-cell table:style-name="cell_frame_all" table:number-rows-spanned="1" table:number-columns-spanned="1">
                  <text:p text:style-name="table_al">EHRM</text:p>
                </table:table-cell>
                <table:table-cell table:style-name="cell_frame_all" table:number-rows-spanned="1" table:number-columns-spanned="1">
                  <text:p text:style-name="table_al">Europese Hof voor de Rechten van de Mens</text:p>
                </table:table-cell>
              </table:table-row>
              <table:table-row table:style-name="row">
                <table:table-cell table:style-name="cell_frame_all" table:number-rows-spanned="1" table:number-columns-spanned="1">
                  <text:p text:style-name="table_al">EVRM</text:p>
                </table:table-cell>
                <table:table-cell table:style-name="cell_frame_all" table:number-rows-spanned="1" table:number-columns-spanned="1">
                  <text:p text:style-name="table_al">Europees Verdragtot bescherming van de rechtenvan de mens en de fundamentele vrijheden</text:p>
                </table:table-cell>
              </table:table-row>
              <table:table-row table:style-name="row">
                <table:table-cell table:style-name="cell_frame_all" table:number-rows-spanned="1" table:number-columns-spanned="1">
                  <text:p text:style-name="table_al">GFT-afval</text:p>
                </table:table-cell>
                <table:table-cell table:style-name="cell_frame_all" table:number-rows-spanned="1" table:number-columns-spanned="1">
                  <text:p text:style-name="table_al">Groente-, fruit-en tuinafval</text:p>
                </table:table-cell>
              </table:table-row>
              <table:table-row table:style-name="row">
                <table:table-cell table:style-name="cell_frame_all" table:number-rows-spanned="1" table:number-columns-spanned="1">
                  <text:p text:style-name="table_al">GWWD</text:p>
                </table:table-cell>
                <table:table-cell table:style-name="cell_frame_all" table:number-rows-spanned="1" table:number-columns-spanned="1">
                  <text:p text:style-name="table_al">Gezondheids- enwelzijnswet voor dieren</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Hoge Raad</text:p>
                </table:table-cell>
              </table:table-row>
              <table:table-row table:style-name="row">
                <table:table-cell table:style-name="cell_frame_all" table:number-rows-spanned="1" table:number-columns-spanned="1">
                  <text:p text:style-name="table_al">HvJ</text:p>
                </table:table-cell>
                <table:table-cell table:style-name="cell_frame_all" table:number-rows-spanned="1" table:number-columns-spanned="1">
                  <text:p text:style-name="table_al">Hof van Justitie</text:p>
                </table:table-cell>
              </table:table-row>
              <table:table-row table:style-name="row">
                <table:table-cell table:style-name="cell_frame_all" table:number-rows-spanned="1" table:number-columns-spanned="1">
                  <text:p text:style-name="table_al">Igr</text:p>
                </table:table-cell>
                <table:table-cell table:style-name="cell_frame_all" table:number-rows-spanned="1" table:number-columns-spanned="1">
                  <text:p text:style-name="table_al">100 Ideeënvoor de gemeentelijke regelgever</text:p>
                </table:table-cell>
              </table:table-row>
              <table:table-row table:style-name="row">
                <table:table-cell table:style-name="cell_frame_all" table:number-rows-spanned="1" table:number-columns-spanned="1">
                  <text:p text:style-name="table_al">IVBPR</text:p>
                </table:table-cell>
                <table:table-cell table:style-name="cell_frame_all" table:number-rows-spanned="1" table:number-columns-spanned="1">
                  <text:p text:style-name="table_al">Internationale Verdrag inzake burgerrechten en politieke rechten</text:p>
                </table:table-cell>
              </table:table-row>
              <table:table-row table:style-name="row">
                <table:table-cell table:style-name="cell_frame_all" table:number-rows-spanned="1" table:number-columns-spanned="1">
                  <text:p text:style-name="table_al">KNAC</text:p>
                </table:table-cell>
                <table:table-cell table:style-name="cell_frame_all" table:number-rows-spanned="1" table:number-columns-spanned="1">
                  <text:p text:style-name="table_al">Koninklijke Nederlandsche Automobiel Club</text:p>
                </table:table-cell>
              </table:table-row>
              <table:table-row table:style-name="row">
                <table:table-cell table:style-name="cell_frame_all" table:number-rows-spanned="1" table:number-columns-spanned="1">
                  <text:p text:style-name="table_al">KNMV</text:p>
                </table:table-cell>
                <table:table-cell table:style-name="cell_frame_all" table:number-rows-spanned="1" table:number-columns-spanned="1">
                  <text:p text:style-name="table_al">Koninklijke Nederlandse Motorrijders Vereniging</text:p>
                </table:table-cell>
              </table:table-row>
              <table:table-row table:style-name="row">
                <table:table-cell table:style-name="cell_frame_all" table:number-rows-spanned="1" table:number-columns-spanned="1">
                  <text:p text:style-name="table_al">MMA</text:p>
                </table:table-cell>
                <table:table-cell table:style-name="cell_frame_all" table:number-rows-spanned="1" table:number-columns-spanned="1">
                  <text:p text:style-name="table_al">Mixed Martial Arts</text:p>
                </table:table-cell>
              </table:table-row>
              <table:table-row table:style-name="row">
                <table:table-cell table:style-name="cell_frame_all" table:number-rows-spanned="1" table:number-columns-spanned="1">
                  <text:p text:style-name="table_al">model-APV</text:p>
                </table:table-cell>
                <table:table-cell table:style-name="cell_frame_all" table:number-rows-spanned="1" table:number-columns-spanned="1">
                  <text:p text:style-name="table_al">Model Algemene Plaatselijke Verordening</text:p>
                </table:table-cell>
              </table:table-row>
              <table:table-row table:style-name="row">
                <table:table-cell table:style-name="cell_frame_all" table:number-rows-spanned="1" table:number-columns-spanned="1">
                  <text:p text:style-name="table_al">MON</text:p>
                </table:table-cell>
                <table:table-cell table:style-name="cell_frame_all" table:number-rows-spanned="1" table:number-columns-spanned="1">
                  <text:p text:style-name="table_al">Motorsport Organisatie Nederland</text:p>
                </table:table-cell>
              </table:table-row>
              <table:table-row table:style-name="row">
                <table:table-cell table:style-name="cell_frame_all" table:number-rows-spanned="1" table:number-columns-spanned="1">
                  <text:p text:style-name="table_al">Mor</text:p>
                </table:table-cell>
                <table:table-cell table:style-name="cell_frame_all" table:number-rows-spanned="1" table:number-columns-spanned="1">
                  <text:p text:style-name="table_al">Regeling omgevingsrecht</text:p>
                </table:table-cell>
              </table:table-row>
              <table:table-row table:style-name="row">
                <table:table-cell table:style-name="cell_frame_all" table:number-rows-spanned="1" table:number-columns-spanned="1">
                  <text:p text:style-name="table_al">MvT</text:p>
                </table:table-cell>
                <table:table-cell table:style-name="cell_frame_all" table:number-rows-spanned="1" table:number-columns-spanned="1">
                  <text:p text:style-name="table_al">Memorie vantoelichting</text:p>
                </table:table-cell>
              </table:table-row>
              <table:table-row table:style-name="row">
                <table:table-cell table:style-name="cell_frame_all" table:number-rows-spanned="1" table:number-columns-spanned="1">
                  <text:p text:style-name="table_al">NOC*NSF</text:p>
                </table:table-cell>
                <table:table-cell table:style-name="cell_frame_all" table:number-rows-spanned="1" table:number-columns-spanned="1">
                  <text:p text:style-name="table_al">Nederlands Olympisch Comité en deNederlandse Sport Federatie</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text:p>
                </table:table-cell>
                <table:table-cell table:style-name="entry" table:number-rows-spanned="1" table:number-columns-spanned="1">
                  <text:p text:style-name="table_al">Wetboek van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text:p>
                </table:table-cell>
                <table:table-cell table:style-name="entry" table:number-rows-spanned="1" table:number-columns-spanned="1">
                  <text:p text:style-name="table_al">Wet op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Wet opde openluchtrecreati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rp</text:p>
                </table:table-cell>
                <table:table-cell table:style-name="cell_frame_all" table:number-rows-spanned="1" table:number-columns-spanned="1">
                  <text:p text:style-name="table_al">Wet regulering prostitutie en bestrijding misstanden seksbranche</text:p>
                </table:table-cell>
              </table:table-row>
              <table:table-row table:style-name="row">
                <table:table-cell table:style-name="cell_frame_all" table:number-rows-spanned="1" table:number-columns-spanned="1">
                  <text:p text:style-name="table_al">Wvgs</text:p>
                </table:table-cell>
                <table:table-cell table:style-name="cell_frame_all" table:number-rows-spanned="1" table:number-columns-spanned="1">
                  <text:p text:style-name="table_al">Wet vervoer gevaarlijke stoffen</text:p>
                </table:table-cell>
              </table:table-row>
              <table:table-row table:style-name="row">
                <table:table-cell table:style-name="cell_frame_all" table:number-rows-spanned="1" table:number-columns-spanned="1">
                  <text:p text:style-name="table_al">WvSr</text:p>
                </table:table-cell>
                <table:table-cell table:style-name="cell_frame_all" table:number-rows-spanned="1" table:number-columns-spanned="1">
                  <text:p text:style-name="table_al">Wetboek vanStrafrecht</text:p>
                </table:table-cell>
              </table:table-row>
              <table:table-row table:style-name="row">
                <table:table-cell table:style-name="cell_frame_all" table:number-rows-spanned="1" table:number-columns-spanned="1">
                  <text:p text:style-name="table_al">WVW 1994</text:p>
                </table:table-cell>
                <table:table-cell table:style-name="cell_frame_all" table:number-rows-spanned="1" table:number-columns-spanned="1">
                  <text:p text:style-name="table_al">Wegenverkeerswet 1994</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APV Lisse 2024</text:p>
          <text:p text:style-name="al">
          <text:span text:style-name="nadrukvet">Artikelsgewijze toelichting</text:span>
        </text:p>
          <text:p text:style-name="al"/>
          <text:p text:style-name="al">Hieronder volgt de toelichting op de artikelen van de APV van Lisse.</text:p>
          <text:p text:style-name="al"/>
          <text:p text:style-name="al">Bij de artikelen is de toelichting op de modelverordening van de VNG onverkort van toepassing, tenzij anders is aangegeven.</text:p>
          <text:p text:style-name="al"/>
          <text:p text:style-name="al">In de APV komen drie toestemmingsstelsels voor:</text:p>
          <text:list text:style-name="id1-3-2-5-9">
            <text:list-item text:style-override="id1-3-2-5-9-1">
              <text:number>-</text:number>
              <text:p text:style-name="al">een ontheffingsstelsel;</text:p>
            </text:list-item>
            <text:list-item text:style-override="id1-3-2-5-9-2">
              <text:number>-</text:number>
              <text:p text:style-name="al">een vergunningstelsel;</text:p>
            </text:list-item>
            <text:list-item text:style-override="id1-3-2-5-9-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vet">Lex </text:span>
          <text:span text:style-name="nadrukvet">silencio</text:span>
          <text:span text:style-name="nadrukvet"> positivo</text:span>
        </text:p>
          <text:p text:style-name="al"/>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text:p>
          <text:p text:style-name="al"/>
          <text:p text:style-name="al">Afdeling 4.1.3.3 van de Awb (positieve fictieve beschikking bij niet tijdig beslissen) is:</text:p>
          <text:p text:style-name="al"/>
          <text:p text:style-name="al">van toepassing op aanvragen om vergunningen, ontheffingen en vrijstellingen als bedoeld in de artikelen 2:6, 2:11, 2:63, 2:64, 2:67, 5:6, 5:7, 5:8, 5:13 en 5:36.</text:p>
          <text:p text:style-name="al"/>
          <text:p text:style-name="al">niet van toepassing op aanvragen om vergunningen en ontheffingen en vrijstellingen als bedoeld in de artikelen 2:25, 2:28, 2:29, 2:39, 5:2, 5:3 en 5:18.</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text:p>
          <text:p text:style-name="al"/>
          <text:p text:style-name="al">Daarnaast zijn er ook enkele bepalingen (de artikelen 2:25, 2:26, 2:29, 2:39,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vet">HOOFDSTUK 1: ALGEMENE BEPALINGEN</text:span>
        </text:p>
          <text:p text:style-name="al"/>
          <text:p text:style-name="al">
          <text:span text:style-name="nadrukvet">Artikel 1:1 Begripsbepalingen</text:span>
        </text:p>
          <text:p text:style-name="al"/>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
          <text:p text:style-name="al">De reikwijdte van een aantal artikelen in deze verordening is beperkt tot de bebouwde kom.</text:p>
          <text:p text:style-name="al"/>
          <text:p text:style-name="al">Er zijn meerdere mogelijkheden om de bebouwde kom te duiden. Voor het begrip ‘bebouwde kom’ is voor de APV gekozen voor de definitie ‘het gebied binnen de grenzen van de bebouwde kom die zijn vastgesteld op grond van artikel 20a van de Wvw 1994.</text:p>
          <text:p text:style-name="al"/>
          <text:p text:style-name="al">
          <text:span text:style-name="nadrukcur">Beperkingengebiedactiviteit</text:span>
        </text:p>
          <text:p text:style-name="al"/>
          <text:p text:style-name="al">Een beperkingengebiedactiviteit is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
          <text:span text:style-name="nadrukcur">Bevoegd gezag</text:span>
        </text:p>
          <text:p text:style-name="al"/>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text:p>
          <text:p text:style-name="al"/>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
          <text:p text:style-name="al">Deze omschrijving verwijst naar de bijlage , onder A bij de Omgevingswet.</text:p>
          <text:p text:style-name="al"/>
          <text:p text:style-name="al">
          <text:span text:style-name="nadrukcur">Gebouw</text:span>
        </text:p>
          <text:p text:style-name="al"/>
          <text:p text:style-name="al">Deze omschrijving verwijst naar bijlage I bij het Besluit bouwwerken leefomgeving.</text:p>
          <text:p text:style-name="al"/>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
          <text:span text:style-name="nadrukcur">Openbaar water</text:span>
        </text:p>
          <text:p text:style-name="al"/>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
          <text:p text:style-name="al">Hiervoor is aangehaakt bij de Wet openbare manifestaties (Wom).</text:p>
          <text:p text:style-name="al"/>
          <text:p text:style-name="al">Artikel 1, eerste lid, van de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text:p>
          <text:p text:style-name="al"/>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text:p>
          <text:p text:style-name="al"/>
          <text:p text:style-name="al">
          <text:span text:style-name="nadrukcur">Parkeren</text:span>
        </text:p>
          <text:p text:style-name="al"/>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
          <text:p text:style-name="al">Hieronder wordt verstaan de rechthebbende naar burgerlijk recht.</text:p>
          <text:p text:style-name="al"/>
          <text:p text:style-name="al">
          <text:span text:style-name="nadrukcur">Voertuig</text:span>
        </text:p>
          <text:p text:style-name="al"/>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text:p>
          <text:p text:style-name="al"/>
          <text:p text:style-name="al">Uit de definitie van ‘openbare plaats’ blijkt dat de weg daar onderdeel van uitmaakt.</text:p>
          <text:p text:style-name="al"/>
          <text:p text:style-name="al">
          <text:span text:style-name="nadrukcur">Op of aan de weg</text:span>
        </text:p>
          <text:p text:style-name="al"/>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p text:style-name="al">
          <text:span text:style-name="nadrukcur">Eerste en tweede lid</text:span>
        </text:p>
          <text:p text:style-name="al"/>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
          <text:p text:style-name="al">Artikel 4:14 van de Awb schort de termijn niet op, het is alleen een 'beleefdheidsvoorschrift' om te laten weten dat de termijn niet gehaald wordt. Het is dus geen besluit. </text:p>
          <text:p text:style-name="al"/>
          <text:p text:style-name="al">
          <text:span text:style-name="nadrukcur">Dienstenrichtlijn</text:span>
        </text:p>
          <text:p text:style-name="al"/>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
          <text:p text:style-name="al">De verlenging en duur ervan worden met redenen omkleed vóór het verstrijken van de oorspronkelijke termijn ter kennis van de aanvrager gebracht.</text:p>
          <text:p text:style-name="al"/>
          <text:p text:style-name="al">
          <text:span text:style-name="nadrukcur">Derde lid ( </text:span>
          <text:span text:style-name="nadrukcur">Wabo</text:span>
          <text:span text:style-name="nadrukcur"> )</text:span>
        </text:p>
          <text:p text:style-name="al"/>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text:p>
          <text:p text:style-name="al"/>
          <text:p text:style-name="al">De indieningsvereisten voor een aanvraag om een vergunning of ontheffing die onder de Wabo valt, staan in de Mor (Stcrt. 2010-5162). De algemene indieningvereisten staan in artikel 1.3 van de Mor.</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
          <text:p text:style-name="al">(Vervallen)</text:p>
          <text:p text:style-name="al"/>
          <text:p text:style-name="al">
          <text:span text:style-name="nadrukvet">Artikel 1:4 Voorschriften en beperkingen</text:span>
        </text:p>
          <text:p text:style-name="al"/>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text:p>
          <text:p text:style-name="al"/>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text:p>
          <text:p text:style-name="al"/>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Alcohol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text:span>
        </text:p>
          <text:p text:style-name="al"/>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
          <text:p text:style-name="al">Onder d wordt grondslag geboden om een vergunning in te trekken als die langere tijd niet is gebruikt, bijvoorbeeld bij het innemen van een standplaats.</text:p>
          <text:p text:style-name="al"/>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vet">Artikel 1:7 Termijnen</text:span>
        </text:p>
          <text:p text:style-name="al"/>
          <text:p text:style-name="al">Artikel 1:7 bepaalt dat de vergunning of ontheffing in beginsel voor onbepaalde tijd geldt. Dit vloeit mede voort uit artikel 11 van de Dienstenrichtlijn, dat stelt dat vergunningen geen beperkte geldingsduur mogen hebben, tenzij:</text:p>
          <text:p text:style-name="al"/>
          <text:list text:style-name="id1-3-2-5-191">
            <text:list-item text:style-override="id1-3-2-5-191-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5-191-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5-191-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
          <text:p text:style-name="al">In theorie bestaan er drie verschillende regimes voor: de vestiger, de tijdelijke grensoverschrijder en de Nederlandse dienstverrichter.</text:p>
          <text:p text:style-name="al"/>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 ‘Regulering prostitutie, seksbranche en aanverwante onderwerpen’.</text:p>
          <text:p text:style-name="al"/>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5-218">
            <text:list-item text:style-override="id1-3-2-5-218-1">
              <text:number>1.</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5-218-2">
              <text:number>2.</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5-218-3">
              <text:number>3.</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5-218-4">
              <text:number>4.</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5-218-5">
              <text:number>5.</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p text:style-name="al"/>
          <text:p text:style-name="al">
          <text:span text:style-name="nadrukcur">Verificatieplicht Vreemdelingenwet 2000</text:span>
        </text:p>
          <text:p text:style-name="al"/>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text:p>
          <text:p text:style-name="al">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EN VEILIGHEID, VOLKSGEZONDHEID EN MILIEU</text:span>
        </text:p>
          <text:p text:style-name="al">
          <text:span text:style-name="nadrukvet">
            <text:span text:style-name="nadrukcur">Afdeling 1 </text:span>
          </text:span>
        </text:p>
          <text:p text:style-name="al">
          <text:span text:style-name="nadrukvet">
            <text:span text:style-name="nadrukcur">Voorkomen of bestrijden van ongeregeldheden</text:span>
          </text:span>
        </text:p>
          <text:p text:style-name="al">
          <text:span text:style-name="nadrukvet">Algemeen</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p text:style-name="al">De reikwijdte van het samenscholingsverbod wordt verduidelijkt zodat geen misverstand kan bestaan dat het verbod ook samenscholing op openbaar water omvat. Er is een maatschappelijke ontwikkeling waar te nemen van samenscholing op het water (de zogeheten floating party’s). Door de verduidelijking is het voor inwoners en gebruikers van het openbaar water helder dat het verbod op samenscholing ook het openbare water van de gemeente Lisse omvat en kan discussie hieromtrent tijdens handhavend optreden in de kiem worden gesmoord. </text:p>
          <text:p text:style-name="al"/>
          <text:p text:style-name="al">
          <text:span text:style-name="nadrukvet">Artikel 2:2 Optochten</text:span>
        </text:p>
          <text:p text:style-name="al"/>
          <text:p text:style-name="al">(Vervallen)</text:p>
          <text:p text:style-name="al"/>
          <text:p text:style-name="al">
          <text:span text:style-name="nadrukvet">Artikel 2:3 Kennisgeving betogingen op openbare plaatsen</text:span>
        </text:p>
          <text:p text:style-name="al"/>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 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p text:style-name="al"/>
          <text:list text:style-name="id1-3-2-5-257">
            <text:list-item text:style-override="id1-3-2-5-257-1">
              <text:number>a.</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text:p>
            </text:list-item>
            <text:list-item text:style-override="id1-3-2-5-257-2">
              <text:number>b.</text:number>
              <text:p text:style-name="al">de bevoegdheid tot het geven van aanwijzingen;</text:p>
            </text:list-item>
            <text:list-item text:style-override="id1-3-2-5-257-3">
              <text:number>c.</text:number>
              <text:p text:style-name="al">de bevoegdheid in het uiterste geval de betreffende activiteit te doen beëindigen.</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text:p>
          <text:p text:style-name="al"/>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
          <text:p text:style-name="al">Een aantal onderwerpen is geheel of gedeeltelijk aan de plaatselijke regelgeving onttrokken. De reden is dat enerzijds de Grondwet zich tegen een dergelijke regeling verzet en dat anderzijds de rechtsgelijkheid een</text:p>
          <text:p text:style-name="al">uniforme regeling van de centrale wetgever rechtvaardigt. Het gaat om de volgende onderwerpen (Kamerstukken II 1985/86, 19 427, nr. 3, p. 6):</text:p>
          <text:p text:style-name="al"/>
          <text:list text:style-name="id1-3-2-5-273">
            <text:list-item text:style-override="id1-3-2-5-273-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5-273-2">
              <text:number>-</text:number>
              <text:p text:style-name="al">een verbod van voorafgaand toezicht op de inhoud van uitingen die tijdens eerder genoemde activiteiten zullen worden gedaan (artikelen 3, vierde lid, 4, derde lid, en 5, derde lid);</text:p>
            </text:list-item>
            <text:list-item text:style-override="id1-3-2-5-27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5-27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5-273-5">
              <text:number>-</text:number>
              <text:p text:style-name="al">de bescherming van de zondagsrust, deze bescherming verder dient te reiken dan ‘de bestrijding of voorkoming van wanordelijkheden’ (wijziging van de artikelen 3, 5, 5a en 8 van de Zondagswet, onder artikel III van de Wom).</text:p>
            </text:list-item>
          </text:list>
          <text:p text:style-name="al">
          <text:span text:style-name="nadrukcur">Betoging</text:span>
        </text:p>
          <text:p text:style-name="al"/>
          <text:p text:style-name="al">Wanneer kan van een betoging worden gesproken? Blijkens de jurisprudentie van de Hoge Raad kan sprake zijn van een betoging als:</text:p>
          <text:p text:style-name="al"/>
          <text:list text:style-name="id1-3-2-5-278">
            <text:list-item text:style-override="id1-3-2-5-278-1">
              <text:number>-</text:number>
              <text:p text:style-name="al">een aantal personen openlijk en in groepsverband optreedt, al dan niet in beweging, en</text:p>
            </text:list-item>
            <text:list-item text:style-override="id1-3-2-5-278-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 01-2002, ECLI:NL:RBROT:2002:AD8502).</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
          <text:p text:style-name="al">Een optocht die niet primair het karakter heeft van een gemeenschappelijke meningsuiting, zoals Sinterklaas- en carnavalsoptochten en bloemencorso’s, is geen manifestatie in de zin van artikel 1, eerste lid, onder a, van</text:p>
          <text:p text:style-name="al">de Wom (Kamerstukken II 1985/86, 19 427, nr. 3, p. 8). Zo’n optocht kan, als die opiniërende elementen bevat, wel onder de bescherming van artikel 7, derde lid, van de Grondwet vallen.</text:p>
          <text:p text:style-name="al"/>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
          <text:p text:style-name="al">De Wom heeft betrekking op collectieve uitingen. Van een collectieve uiting kan volgens de regering al sprake zijn wanneer daaraan twee of meer personen deelnemen (Kamerstukken II 1986/87, 19 427, nr. 5, p. 8).</text:p>
          <text:p text:style-name="al">Individuele uitingsvormen zijn buiten de regeling gebleven. Zowel artikel 6 als artikel 9 van de Grondwet maken het mogelijk ook deze onder de Wom te brengen, maar de wetgever acht dat niet nodig en niet wenselijk.</text:p>
          <text:p text:style-name="al">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text:p>
          <text:p text:style-name="al"/>
          <text:p text:style-name="al">
          <text:span text:style-name="nadrukcur">Onwettig en intolerant gedrag van derden</text:span>
        </text:p>
          <text:p text:style-name="al"/>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text:p>
          <text:p text:style-name="al"/>
          <text:p text:style-name="al">
          <text:span text:style-name="nadrukcur">Klokgelui en oproepen tot gebed</text:span>
        </text:p>
          <text:p text:style-name="al"/>
          <text:p text:style-name="al">Artikel 10 van de Wom stelt dat de raad bevoegd is om regels te stellen over de duur, het tijdstip en het geluidsniveau van klokgelui en oproepen tot gebed (zie EHRM 16-10-2012, ECLI:NL:XX:2012:BY5233 (Schilder/Nederland)).</text:p>
          <text:p text:style-name="al"/>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text:p>
          <text:p text:style-name="al"/>
          <text:p text:style-name="al">
          <text:span text:style-name="nadrukcur">Vierde lid</text:span>
        </text:p>
          <text:p text:style-name="al"/>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
          <text:p text:style-name="al">Kan een vreedzame demonstratie worden beëindigd, enkel en alleen omdat die niet is aangemeld?</text:p>
          <text:p text:style-name="al"/>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text:p>
          <text:p text:style-name="al">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text:p>
          <text:p text:style-name="al"/>
          <text:p text:style-name="al">
          <text:span text:style-name="nadrukvet">Artikel 2:4 Afwijking termijn</text:span>
        </text:p>
          <text:p text:style-name="al"/>
          <text:p text:style-name="al">(Vervallen)</text:p>
          <text:p text:style-name="al"/>
          <text:p text:style-name="al">
          <text:span text:style-name="nadrukvet">Artikel 2:5 Te verstrekken gegevens</text:span>
        </text:p>
          <text:p text:style-name="al"/>
          <text:p text:style-name="al">(Vervallen)</text:p>
          <text:p text:style-name="al"/>
          <text:p text:style-name="al">
          <text:span text:style-name="nadrukvet">Artikel 2:6 Verspreiden geschreven of gedrukte stukken of afbeeldingen</text:span>
        </text:p>
          <text:p text:style-name="al"/>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
          <text:p text:style-name="al">
          <text:span text:style-name="nadrukvet">Artikel 2:7 Feest, muziek en wedstrijd e.d.</text:span>
        </text:p>
          <text:p text:style-name="al"/>
          <text:p text:style-name="al">(Vervallen)</text:p>
          <text:p text:style-name="al"/>
          <text:p text:style-name="al">
          <text:span text:style-name="nadrukvet">Artikel 2:8 Dienstverlening</text:span>
        </text:p>
          <text:p text:style-name="al"/>
          <text:p text:style-name="al">(Vervallen)</text:p>
          <text:p text:style-name="al"/>
          <text:p text:style-name="al">
          <text:span text:style-name="nadrukvet">Artikel 2:9 Vertoningen op openbare plaatsen</text:span>
        </text:p>
          <text:p text:style-name="al"/>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Het is toegestaan akoestische muziek ten gehore te brengen in de openbare ruimte waarbij de beperkende voorwaarden genoemd in het eerste lid gelden.</text:p>
          <text:p text:style-name="al"/>
          <text:p text:style-name="al">
          <text:span text:style-name="nadrukcur">Tweede en derde lid</text:span>
        </text:p>
          <text:p text:style-name="al">De bevoegdheid van de burgemeester berust op artikel 174 van de Gemeentewet. Waarbij de burgemeester plaatsen kan aanwijzen waarbij het verboden is akoestische muziek ten gehore te brengen of zoals in het derde lid opgenomen, waarbij het verboden is als straatartiest, straatfotograaf, tekenaar of filmoperateur op te treden.</text:p>
          <text:p text:style-name="al"/>
          <text:p text:style-name="al">
          <text:span text:style-name="nadrukcur">Vierde en vijfde lid</text:span>
        </text:p>
          <text:p text:style-name="al">Er zijn situaties mogelijk waarbij door de burgemeester vrijstelling kan worden gegeven van het verbod zodat tijdelijk wel akoestische muziek ten gehore gebracht kan worden of als straatartiest, straatfotograaf, tekenaar of filmoperateur kan worden opgetreden in een aangewezen gebied waarbij een verbod geldt.</text:p>
          <text:p text:style-name="al"/>
          <text:p text:style-name="al">
          <text:span text:style-name="nadrukvet">Afdeling 2 </text:span>
        </text:p>
          <text:p text:style-name="al">
          <text:span text:style-name="nadrukvet">Bruikbaarheid, uiterlijk aanzien en veilig gebruik van openbare plaatsen</text:span>
        </text:p>
          <text:p text:style-name="al"/>
          <text:p text:style-name="al">
          <text:span text:style-name="nadrukvet">Artikel 2:10 Voorwerpen op of aan de openbare plaats</text:span>
        </text:p>
          <text:p text:style-name="al"/>
          <text:p text:style-name="al">
          <text:span text:style-name="nadrukcur">Algemeen</text:span>
        </text:p>
          <text:p text:style-name="al"/>
          <text:p text:style-name="al">Een vergunning met de daarbij gestelde voorschriften zorgt voor duidelijkheid: de houder van de vergunning weet waar hij aan toe is, net als de gemeentelijke toezichthouder. 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Er wordt ruim invulling gegeven aan de vrijstellingsbepaling van de vergunning in het vierde lid. </text:p>
          <text:p text:style-name="al"/>
          <text:p text:style-name="al">
          <text:span text:style-name="nadrukcur">Eerste lid</text:span>
        </text:p>
          <text:p text:style-name="al"/>
          <text:p text:style-name="al">Dit lid regelt de vergunningplicht.</text:p>
          <text:p text:style-name="al"/>
          <text:p text:style-name="al">
          <text:span text:style-name="nadrukcur">Tweede lid</text:span>
        </text:p>
          <text:p text:style-name="al"/>
          <text:p text:style-name="al">Hier is naast de algemeen geldende weigeringsgronden een verbijzondering opgenomen: de vergunning kan worden geweigerd als het gevraagde gebruik problemen, hinder of schade zou opleveren voor de weg of het gebruik ervan (‘rubrica est lex’-regel).</text:p>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Alcoholwet-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text:p>
          <text:p text:style-name="al"/>
          <text:p text:style-name="al">
          <text:span text:style-name="nadrukcur">Derde lid</text:span>
        </text:p>
          <text:p text:style-name="al"/>
          <text:p text:style-name="al">Dit lid geeft het college de bevoegdheid om in het belang van de openbare orde of de woon- en leefomgeving nadere regels te stellen voor terrassen, uitstallingen, spandoeken, reclame-uitingen en geveltuinen.</text:p>
          <text:p text:style-name="al"/>
          <text:p text:style-name="al">
          <text:span text:style-name="nadrukcur">Vierde lid, onder a (evenementen)</text:span>
        </text:p>
          <text:p text:style-name="al"/>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standplaatsen)</text:span>
        </text:p>
          <text:p text:style-name="al"/>
          <text:p text:style-name="al">Hier wordt een uitzondering gemaakt voor standplaatsen waarop artikel 5:17 van toepassing is.</text:p>
          <text:p text:style-name="al"/>
          <text:p text:style-name="al">
          <text:span text:style-name="nadrukcur">Vierde lid, onder c (terrassen)</text:span>
        </text:p>
          <text:p text:style-name="al"/>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d </text:span>
        </text:p>
          <text:p text:style-name="al"/>
          <text:p text:style-name="al">Het verbod is niet van toepassing op het plaatsen van reclame- en aankondigingsborden op van gemeentewege aangegeven locaties op basis van een met de gemeente gesloten overeenkomst. Dit lid duidt op een overeenkomst die de gemeente kan sluiten met een bedrijf dat bijvoorbeeld alle reclame-aankondigingen in de gemeente regelt op daarvoor van te voren vastgestelde locaties.</text:p>
          <text:p text:style-name="al"/>
          <text:p text:style-name="al">
          <text:span text:style-name="nadrukcur">Vierde lid, onder e (verkiezingsborden)</text:span>
        </text:p>
          <text:p text:style-name="al"/>
          <text:p text:style-name="al">Dit lid regelt dat het verbod niet van toepassing is voor het van gemeentewege plaatsen van verkiezingsborden ten behoeve van politieke partijen in verkiezingstijd.</text:p>
          <text:p text:style-name="al"/>
          <text:p text:style-name="al">
          <text:span text:style-name="nadrukcur">Vierde lid, onder f (geveltuinen)</text:span>
        </text:p>
          <text:p text:style-name="al"/>
          <text:p text:style-name="al">Dit lid regelt dat er door of met toestemming van het college geveltuinen aangelegd kunnen worden. Bij een monument of binnen beschermd dorpsgezicht is zo nodig een omgevingsvergunning vereist.</text:p>
          <text:p text:style-name="al"/>
          <text:p text:style-name="al">
          <text:span text:style-name="nadrukcur">Vierde lid, onder g (afbakening met wetgeving)</text:span>
        </text:p>
          <text:p text:style-name="al"/>
          <text:p text:style-name="al">Regelt de afbakening met landelijke verkeerswetgeving.</text:p>
          <text:p text:style-name="al"/>
          <text:p text:style-name="al">
          <text:span text:style-name="nadrukcur">Vijfde lid</text:span>
        </text:p>
          <text:p text:style-name="al"/>
          <text:p text:style-name="al">Het begrip ‘beperkingengebiedactiviteit’ komt voor in diverse artikelen van de APV. Een beperkingengebied is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p text:style-name="al">
          <text:span text:style-name="nadrukcur">Eerste lid</text:span>
        </text:p>
          <text:p text:style-name="al"/>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
          <text:p text:style-name="al">Aan artikel 2:11 ligt als motief ten grondslag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
          <text:p text:style-name="al">Onder a: van de vergunningplicht zijn uitgezonderd de overheden die in de uitvoering van hun publiekrechtelijke taak wegen aanleggen of veranderen. Er mag van uitgegaan worden dat zij hun werkzaamheden afstemmen op de bruikbaarheid van de weg.</text:p>
          <text:p text:style-name="al">Onder b: lid b is toegevoegd om de aanvraag om vergunning voor het plaatsen van een e-laadpaal te vereenvoudigen. Dit zal in de toekomst steeds vaker voorkomen.</text:p>
          <text:p text:style-name="al"/>
          <text:p text:style-name="al">
          <text:span text:style-name="nadrukcur">Derde lid</text:span>
        </text:p>
          <text:p text:style-name="al"/>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text:p>
          <text:p text:style-name="al"/>
          <text:p text:style-name="al">
          <text:span text:style-name="nadrukcur">Vierde lid</text:span>
        </text:p>
          <text:p text:style-name="al"/>
          <text:p text:style-name="al">Het verbod is niet van toepassing op beperkingengebiedactiviteiten met betrekking tot een weg of waterstaatswerk waarvoor regels zijn gesteld bij of krachtens de Omgevingswet, provinciale omgevingsverordening, waterschapsverordening of op situaties waarin wordt voorzien door artikel 5 van de Wegenverkeerswet 1994, de Wegenwet, het Wetboek van Strafrecht of het bepaalde bij of krachtens de Telecommunicatiewet. 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
          <text:p text:style-name="al">Voor het maken of veranderen van een uitweg geldt een vergunningplicht. Er is hier sprake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
          <text:span text:style-name="nadrukvet">Artikel 2:13 Veroorzaken van gladheid</text:span>
        </text:p>
          <text:p text:style-name="al"/>
          <text:p text:style-name="al">(Vervallen)</text:p>
          <text:p text:style-name="al"/>
          <text:p text:style-name="al">
          <text:span text:style-name="nadrukvet">Artikel 2:14 Winkelwagentjes</text:span>
        </text:p>
          <text:p text:style-name="al"/>
          <text:p text:style-name="al">(Vervallen)</text:p>
          <text:p text:style-name="al"/>
          <text:p text:style-name="al">
          <text:span text:style-name="nadrukvet">Artikel 2:15 Hinderlijke beplanting of gevaarlijk voorwerp</text:span>
        </text:p>
          <text:p text:style-name="al"/>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6 Openen straatkolken e.d.</text:span>
        </text:p>
          <text:p text:style-name="al"/>
          <text:p text:style-name="al">Deze bepaling spreekt voor zich. </text:p>
          <text:p text:style-name="al"/>
          <text:p text:style-name="al">
          <text:span text:style-name="nadrukvet">Artikel 2:17 Kelderingangen </text:span>
        </text:p>
          <text:p text:style-name="al">(Vervallen)</text:p>
          <text:p text:style-name="al"/>
          <text:p text:style-name="al">
          <text:span text:style-name="nadrukvet">Artikel 2:18 Rookverbod in bossen en natuurterreinen</text:span>
        </text:p>
          <text:p text:style-name="al"/>
          <text:p text:style-name="al">Het verbod heeft tot doel bosbranden te voorkomen en beschadiging van eigendommen tegen te gaan.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
          <text:p text:style-name="al">(Vervallen)</text:p>
          <text:p text:style-name="al"/>
          <text:p text:style-name="al">
          <text:span text:style-name="nadrukvet">Artikel 2:20 vallende voorwerpen</text:span>
        </text:p>
          <text:p text:style-name="al"/>
          <text:p text:style-name="al">(Vervallen)</text:p>
          <text:p text:style-name="al"/>
          <text:p text:style-name="al">
          <text:span text:style-name="nadrukvet">Artikel 2:21 Voorzieningen voor verkeer en verlichting</text:span>
        </text:p>
          <text:p text:style-name="al"/>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vet">Artikel 2:23 Veiligheid op het ijs</text:span>
        </text:p>
          <text:p text:style-name="al"/>
          <text:p text:style-name="al">Dit artikel is opgenomen om te voorkomen dat ijsvlakten moedwillig worden beschadigd. Daarnaast is het verboden om bakens en andere voorwerpen ten behoeve van de veiligheid te verplaatsen of weg te nemen.</text:p>
          <text:p text:style-name="al"/>
          <text:p text:style-name="al">
          <text:span text:style-name="nadrukvet">Afdeling 3</text:span>
        </text:p>
          <text:p text:style-name="al">
          <text:span text:style-name="nadrukvet">Evenementen</text:span>
        </text:p>
          <text:p text:style-name="al"/>
          <text:p text:style-name="al">
          <text:span text:style-name="nadrukvet">Artikel 2:24 Definities</text:span>
        </text:p>
          <text:p text:style-name="al"/>
          <text:p text:style-name="al">
          <text:span text:style-name="nadrukcur">Eerste lid</text:span>
        </text:p>
          <text:p text:style-name="al"/>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
          <text:list text:style-name="id1-3-2-5-538">
            <text:list-item text:style-override="id1-3-2-5-538-1">
              <text:number>a.</text:number>
              <text:p text:style-name="al">In de eerste plaats is dit het geval bij bioscoop- en theatervoorstellingen.</text:p>
            </text:list-item>
            <text:list-item text:style-override="id1-3-2-5-538-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Uitgebreide informatie over markten is te vinden onder de toelichtingen bij artikel 5:22 en de VNG Model Marktverordening.</text:p>
            </text:list-item>
            <text:list-item text:style-override="id1-3-2-5-538-3">
              <text:number>c.</text:number>
              <text:p text:style-name="al">De Wok kent een eigen toezichtregime.</text:p>
            </text:list-item>
            <text:list-item text:style-override="id1-3-2-5-538-4">
              <text:number>d.</text:number>
              <text:p text:style-name="al">Dansen in een horeca-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5-538-5">
              <text:number>e.</text:number>
              <text:p text:style-name="al">Betogingen, samenkomsten en vergaderingen zijn al geregeld in de Wom. Zie voor een toelichting op de Wom onder artikel 2:3.</text:p>
            </text:list-item>
            <text:list-item text:style-override="id1-3-2-5-538-6">
              <text:number>f.</text:number>
              <text:p text:style-name="al">Van de evenementenbepaling zijn uitgezonderd artikel 2:9 (Straatartiest) en artikel 2:39 (Speelgelegenheden). Dit gebeurt uiteraard om dubbele regelgeving te voorkomen.</text:p>
            </text:list-item>
            <text:list-item text:style-override="id1-3-2-5-538-7">
              <text:number>g.</text:number>
              <text:p text:style-name="al">Sportwedstrijden worden niet als een evenement aangemerkt, tenzij het om een door de burgemeester aangewezen vechtsportevenement gaat, waarmee gedoeld wordt op zogenaamde full contact- vechtsportevenementen of -gala’s (zie de toelichting bij het tweede lid).</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list text:style-name="id1-3-2-5-543">
            <text:list-item text:style-override="id1-3-2-5-543-1">
              <text:number>a.</text:number>
              <text:p text:style-name="al">Herdenkingsplechtigheid: omdat een herdenkingsplechtigheid doorgaans wel voor publiek toegankelijk is, maar uiteraard niet als een verrichting van vermaak kan worden aangemerkt, wordt ze als evenement genoemd.</text:p>
            </text:list-item>
            <text:list-item text:style-override="id1-3-2-5-543-2">
              <text:number>b.</text:number>
              <text:p text:style-name="al">Braderie: 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text:p>
            </text:list-item>
            <text:list-item text:style-override="id1-3-2-5-543-3">
              <text:number>c.</text:number>
              <text:p text:style-name="al">Optochten: 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list-item>
            <text:list-item text:style-override="id1-3-2-5-543-4">
              <text:number>d.</text:number>
              <text:p text:style-name="al">Feest, muziek: 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list-item>
          </text:list>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
          <text:p text:style-name="al">Voor wedstrijden op of aan de weg is een vergunning van de burgemeester vereist, krachtens het bepaalde in het eerste lid van artikel 2:25 en artikel 2:24, tweede lid, onder d.</text:p>
          <text:p text:style-name="al"/>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p text:style-name="al"/>
          <text:list text:style-name="id1-3-2-5-554">
            <text:list-item text:style-override="id1-3-2-5-554-1">
              <text:number>a.</text:number>
              <text:p text:style-name="al">voor wegen onder beheer van het Rijk, door de minister van Verkeer en Waterstaat;</text:p>
            </text:list-item>
            <text:list-item text:style-override="id1-3-2-5-554-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p text:style-name="al"/>
          <text:list text:style-name="id1-3-2-5-557">
            <text:list-item text:style-override="id1-3-2-5-557-1">
              <text:number>a.</text:number>
              <text:p text:style-name="al">het voorkomen of beperken van door het verkeer veroorzaakte overlast, hinder of schade;</text:p>
            </text:list-item>
            <text:list-item text:style-override="id1-3-2-5-557-2">
              <text:number>b.</text:number>
              <text:p text:style-name="al">het voorkomen of beperken van door het verkeer veroorzaakte aantasting van het karakter of van de functie van objecten of gebieden;</text:p>
            </text:list-item>
            <text:list-item text:style-override="id1-3-2-5-557-3">
              <text:number>c.</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tweede lid).</text:p>
          <text:p text:style-name="al"/>
          <text:p text:style-name="al">
          <text:span text:style-name="nadrukcur">Full contact-vechtsportevenementen</text:span>
        </text:p>
          <text:p text:style-name="al"/>
          <text:p text:style-name="al">Er is voorzien in een bevoegdheid van de burgemeester om categorieën full-contact vechtsportwedstrijden of - gala’s aan te wijzen die als evenement worden aangemerkt.</text:p>
          <text:p text:style-name="al"/>
          <text:p text:style-name="al">De populariteit van full-contact vechtsporten – ringcontactsporten zoals muay thai (Thaiboksen), kickboksen en MMA– is enorm toegenomen. Het is sport die als zodanig deel uitmaakt van de reguliere sportinfrastructuur.</text:p>
          <text:p text:style-name="al">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text:p>
          <text:p text:style-name="al"/>
          <text:p text:style-name="al">Vooral vanwege potentiële medische impact (bijvoorbeeld hersenschade als gevolg van stoten en trappen tegen het hoofd), kwetsbare organisatie en begeleiding, geweldsincidenten en vermeende banden met criminele organisaties.</text:p>
          <text:p text:style-name="al"/>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
          <text:p text:style-name="al">
          <text:span text:style-name="nadrukcur">Derde lid</text:span>
        </text:p>
          <text:p text:style-name="al"/>
          <text:p text:style-name="al">In het derde lid wordt omschreven wat onder een klein evenement wordt verstaan waarbij aangegeven wordt dat het om een straatfeest, buurtbarbecue of kleinschalige activiteit in de open lucht gaat. Vervolgens wordt benoemd wat het maximaal aanwezige personen mag zijn, tijdstippen waartussen de activiteit mag plaatsvinden etc.</text:p>
          <text:p text:style-name="al"/>
          <text:p text:style-name="al">
          <text:span text:style-name="nadrukvet">Artikel 2:25 Evenementenvergunning</text:span>
        </text:p>
          <text:p text:style-name="al"/>
          <text:p text:style-name="al">Er is een vergunning nodig voor het organiseren van een evenement. </text:p>
          <text:p text:style-name="al"/>
          <text:p text:style-name="al">Voor kleine evenementen is het doen van een melding voldoende. Het gaat hierbij om een straatfeest of buurtbarbecue dat op één dag plaatsvindt. De voorwaarden waaronder dit kan plaatsvinden zijn aangegeven in artikel 2:24.</text:p>
          <text:p text:style-name="al"/>
          <text:p text:style-name="al">In het zesde lid staat dat een vergunning 13 weken van te voren moet worden aangevraagd, daar waar overige " Apv-vergunningen" 8 weken van te voren moeten worden aangevraagd. Dit is conform het regionale beleid. Om een zorgvuldige beoordeling van een aanvraag van een evenementenvergunning mogelijk te maken en waar gewenst externe adviseurs de mogelijkheid te geven zorgvuldig advies te geven, zonder dat de organisatie van het evenement "in de knel" komt, wordt een langere termijn gegeven.</text:p>
          <text:p text:style-name="al"/>
          <text:p text:style-name="al">Er is sprake van een "kan-bepaling". Wanneer een aanvraag te laat wordt ingediend, mag deze nog wel behandeld worden. De afweging zal steeds zijn of de voorbereidingstijd voor betreffende aanvraag voldoende lang is om op verantwoorde wijze vergunning te kunnen verlenen. Wanneer de aanvrager te laat een vergunning aanvraagt, loopt hij door de aanpassing van dit artikel het risico dat de aanvraag niet behandeld wordt.</text:p>
          <text:p text:style-name="al"/>
          <text:p text:style-name="al">
          <text:span text:style-name="nadrukvet">Artikel 2:26 Ordeverstoring</text:span>
        </text:p>
          <text:p text:style-name="al"/>
          <text:p text:style-name="al">Deze bepaling geeft een verbod om de orde bij evenementen te verstoren, dat zich in zijn algemeenheid tot bezoekers richt.</text:p>
          <text:p text:style-name="al"/>
          <text:p text:style-name="al">
          <text:span text:style-name="nadrukvet">Afdeling 4</text:span>
        </text:p>
          <text:p text:style-name="al">
          <text:span text:style-name="nadrukvet">Toezicht op openbare inrichtingen</text:span>
        </text:p>
          <text:p text:style-name="al"/>
          <text:p text:style-name="al">
          <text:span text:style-name="nadrukvet">Artikel 2:27 Definitie</text:span>
        </text:p>
          <text:p text:style-name="al"/>
          <text:p text:style-name="al">Zie voor een uitleg van het begrip ‘openbare inrichting’ hiervoor onder ‘Algemeen’, ‘Natte en droge horeca’.</text:p>
          <text:p text:style-name="al"/>
          <text:p text:style-name="al">Op verzoek van gemeenten is het waterpijpcafé aan de definitie toegevoegd. Hierdoor is de zogenaamde ‘shisha lounge’ expliciet als openbare inrichting in de zin van deze afdeling opgenomen.</text:p>
          <text:p text:style-name="al"/>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text:p>
          <text:p text:style-name="al"/>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vergunning openbare inrichting</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Derde lid</text:span>
        </text:p>
          <text:p text:style-name="al"/>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Vierde lid</text:span>
        </text:p>
          <text:p text:style-name="al"/>
          <text:p text:style-name="al">Voor een aantal categorieën van kleinschalige openbare inrichtingen waar geen alcohol wordt geschonken, en waar de openbare orde evident niet in het geding is, is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t/m zevende lid</text:span>
        </text:p>
          <text:p text:style-name="al"/>
          <text:p text:style-name="al">Het vijfde tot en met het zevende lid geven de burgemeester de bevoegdheid om de ingebruikneming van een bij de openbare inrichting behorend terras toe te staan of te weigeren. Daarnaast kunnen aan de ingebruikname van een bij de openbare inrichting behorend terras nadere eisen worden gesteld.</text:p>
          <text:p text:style-name="al"/>
          <text:p text:style-name="al">
          <text:span text:style-name="nadrukcur">Achtste lid</text:span>
        </text:p>
          <text:p text:style-name="al"/>
          <text:p text:style-name="al">Hier wordt een alternatief geïntroduceerd voor de openbare inrichtingen die onder de Alochol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 Geeft een horecabedrijf alsnog ernstige overlast, dan trekt de burgemeester de vrijstelling in. Het bedrijf heeft dan een vergunning nodig en zal die dus moeten aanvragen. Zolang de vergunning niet is verleend, zal het bedrijf gesloten moeten blijven. 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 Uiteraard kan de gemeente de duur van een half jaar naar eigen bevinding aanpassen. 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Negende lid</text:span>
        </text:p>
          <text:p text:style-name="al"/>
          <text:p text:style-name="al">Het zesde lid biedt de mogelijkheid om de vrijstelling weer in te trekken wanneer zich een incident heeft voorgedaan als bedoeld in het vijfde lid.</text:p>
          <text:p text:style-name="al"/>
          <text:p text:style-name="al">
          <text:span text:style-name="nadrukvet">Artikel 2:29 Sluitingstijd</text:span>
        </text:p>
          <text:p text:style-name="al"/>
          <text:p text:style-name="al">
          <text:span text:style-name="nadrukcur">Eerste lid</text:span>
        </text:p>
          <text:p text:style-name="al"/>
          <text:p text:style-name="al">Artikel 2:29 voorziet in een sluitingsregeling.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 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 </text:p>
          <text:p text:style-name="al"/>
          <text:p text:style-name="al">
          <text:span text:style-name="nadrukcur">Uitvoering</text:span>
        </text:p>
          <text:p text:style-name="al"/>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 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
          <text:p text:style-name="al">Het tweede lid geeft de burgemeester de bevoegdheid om ontheffing te verlenen van de sluitingstijden op zaterdag (de nacht van vrijdag op zaterdag) en op zondag (de nacht van zaterdag op zondag).</text:p>
          <text:p text:style-name="al"/>
          <text:p text:style-name="al">
          <text:span text:style-name="nadrukcur">Derde lid</text:span>
        </text:p>
          <text:p text:style-name="al"/>
          <text:p text:style-name="al">Het is niet toegestaan om na sluitingstijd nog geopend te zijn of nog bezoekers in de horeca-inrichting aanwezig te hebben.</text:p>
          <text:p text:style-name="al"/>
          <text:p text:style-name="al">
          <text:span text:style-name="nadrukcur">Vierde lid</text:span>
        </text:p>
          <text:p text:style-name="al"/>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vet">Artikel 2:30 Afwijking sluitingstijd; tijdelijke sluiting</text:span>
        </text:p>
          <text:p text:style-name="al"/>
          <text:p text:style-name="al">
          <text:span text:style-name="nadrukcur">Eerste lid</text:span>
        </text:p>
          <text:p text:style-name="al"/>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éé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text:p>
          <text:p text:style-name="al">
          <text:a xlink:href="http://www.hetccv.nl/" xlink:type="simple">
            <text:span text:style-name="nadrukondlijn">www.hetccv.nl</text:span>
          </text:a>.</text:p>
          <text:p text:style-name="al"/>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p text:style-name="al">
          <text:span text:style-name="nadrukcur">Onder a</text:span>
        </text:p>
          <text:p text:style-name="al"/>
          <text:p text:style-name="al">Deze bepaling geeft een verbod om de orde in horecabedrijven te verstoren, dat zich in zijn algemeenheid tot bezoekers richt.</text:p>
          <text:p text:style-name="al"/>
          <text:p text:style-name="al">
          <text:span text:style-name="nadrukcur">Onder b</text:span>
        </text:p>
          <text:p text:style-name="al"/>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
          <text:p text:style-name="al">Het gestelde onder c richt zich tot de exploitant.</text:p>
          <text:p text:style-name="al"/>
          <text:p text:style-name="al">
          <text:span text:style-name="nadrukvet">Artikel 2:32 Handel binnen openbare inrichtingen</text:span>
        </text:p>
          <text:p text:style-name="al"/>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gengaan onveilig, niet leefbaar en malafide ondernemersklimaat</text:span>
        </text:p>
          <text:p text:style-name="al"/>
          <text:p text:style-name="al">Drugshandel, witwassen, (belasting)fraude, illegaal gokken,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Om de aanpak ondermijning te versterken, is in de APV dit artikel opgenomen gericht op het stimuleren van een gezond ondernemingsklimaat. Dit artikel geeft de burgemeester de bevoegdheid om via een aanwijzing een vergunningplicht te introduceren voor gebouwen, gebieden, een bedrijfsmatige activiteit of een combinatie daarvan, om een onveilig, niet leefbaar en malafide ondernemingsklimaat tegen te gaan.</text:p>
          <text:p text:style-name="al"/>
          <text:p text:style-name="al">
          <text:span text:style-name="nadrukcur">Eerste lid</text:span>
        </text:p>
          <text:p text:style-name="al"/>
          <text:p text:style-name="al">De vergunning wordt aangevraagd door de exploitant. Voor de definitie van het begrip exploitant is aansluiting gezocht bij hoofdstuk 3 van de APV.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cur">Tweede en derde lid</text:span>
        </text:p>
          <text:p text:style-name="al"/>
          <text:p text:style-name="al">De systematiek van dit artikel gaat uit van een pand-, gebieds- of branchegerichte aanpak. Hiermee kan maatwerk in de gemeente geleverd worden. De burgemeester kan met een aanwijzingsbesluit nieuwe en reeds gevestigde ondernemers onderwerpen aan een systeem van verplichte vergunningen.</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verleend voor de duur van het aanwijzingsbesluit.</text:p>
          <text:p text:style-name="al"/>
          <text:p text:style-name="al">De vergunningplicht kan op pandniveau worden ingezet door het pand aan te wijzen nadat zich bijvoorbeeld concrete incidenten (strafbare feiten) hebben voor gedaan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op een nieuwe exploitant van toepassing. Een bestaande exploitant dient binnen drie maanden na inwerkingtreding van het aanwijzingsbesluit over een vergunning te beschikken. 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rnstige) structurele problematiek in een bepaalde branche of gebied kan op grond van dit artikel een aanwijzingsbesluit worden genomen voor dat gebied of die branche. Deze aanwijzing kan op een bepaalde wijk of straat betrekking hebben, maar kan ook de gehele gemeente beslaan. Het kan ook gaan om een hele branche in de gemeente, zoals detailhandel. Uiteraard dient ook bij deze aanwijzing zorgvuldig gemotiveerd te worden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
          <text:span text:style-name="nadrukcur">Vierde en zevende lid</text:span>
        </text:p>
          <text:p text:style-name="al"/>
          <text:p text:style-name="al">De algemene intrekkings- en weigeringsgronden staan vermeld in Hoofdstuk 1 van de APV. In onderhavig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text:p>
          <text:p text:style-name="al"/>
          <text:p text:style-name="al">Indien de exploitant zijn verplichtingen uit het artikel of de vergunningvoorschriften niet nakomt, kan er reden zijn de vergunning in te trekken. Sub d van het vierde lid is opgenomen om constructies van schijnbeheer tegen te kunnen gaan indien de praktijk niet in overeenstemming is met de situatie zoals in de vergunning vermeld.</text:p>
          <text:p text:style-name="al"/>
          <text:p text:style-name="al">
          <text:span text:style-name="nadrukcur">Vijfde en zesde lid</text:span>
        </text:p>
          <text:p text:style-name="al"/>
          <text:p text:style-name="al">In deze leden is bepaald op welke wijze een vergunning moet worden aangevraagd en welke gegevens en bescheiden moeten worden overgelegd. De vereiste gegevens worden nodig geacht teneinde een weloverwogen beslissing te kunnen nemen. De burgemeester kan alle gegevens opvragen die hij nodig acht voor de beoordeling van een aanvraag.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cur">Negende lid</text:span>
        </text:p>
          <text:p text:style-name="al"/>
          <text:p text:style-name="al">Om oog te kunnen houden op relevante veranderingen moet de vergunningverlener daarvan weet hebben. De vergunninghouder is verplicht wijzigingen te melden. Voor de meldingstermijn is aangesloten bij artikel 2:36 van de APV (kennisgeving exploitatie). Als er met inachtneming van de geldende regels geen bezwaar bestaat tegen een voortgezet bedrijf, wordt een gewijzigde vergunning verleend. Als blijkt dat wijzigingen niet zijn gemeld, kan dat leiden tot intrekking van de vergunning.</text:p>
          <text:p text:style-name="al"/>
          <text:p text:style-name="al">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in kennis is gesteld van de gevraagde wijziging en de burgemeester een gewijzigde vergunning heeft verleend.</text:p>
          <text:p text:style-name="al"/>
          <text:p text:style-name="al">
          <text:span text:style-name="nadrukcur">Twaalfde lid</text:span>
        </text:p>
          <text:p text:style-name="al"/>
          <text:p text:style-name="al">Het verbod om zonder vergunning bedrijfsmatige activiteiten te verrichten en de vergunningplicht op grond van het aanwijzingsbesluit,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text:p>
          <text:p text:style-name="al"/>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text:p>
          <text:p text:style-name="al"/>
          <text:p text:style-name="al">
          <text:span text:style-name="nadrukvet">
            <text:span text:style-name="nadrukcur">Afdeling 6</text:span>
          </text:span>
        </text:p>
          <text:p text:style-name="al">
          <text:span text:style-name="nadrukvet">
            <text:span text:style-name="nadrukcur">Toezicht op inrichtingen tot het verschaffen van nachtverblijf</text:span>
          </text:span>
        </text:p>
          <text:p text:style-name="al"/>
          <text:p text:style-name="al">
          <text:span text:style-name="nadrukvet">Artikel 2:35 Definitie</text:span>
        </text:p>
          <text:p text:style-name="al"/>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
          <text:p text:style-name="al">(Vervallen)</text:p>
          <text:p text:style-name="al"/>
          <text:p text:style-name="al">
          <text:span text:style-name="nadrukvet">Artikel 2:38 Verschaffing gegevens nachtregister</text:span>
        </text:p>
          <text:p text:style-name="al"/>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Daarbij wordt vaak opgemerkt dat een goed bijgehouden nachtregister ook in het belang van de gemeente is, bijvoorbeeld voor de brandweer, mocht er onverhoopt brand uitbreken in een hotel of pension.</text:p>
          <text:p text:style-name="al"/>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7</text:span>
          </text:span>
        </text:p>
          <text:p text:style-name="al">
          <text:span text:style-name="nadrukvet">
            <text:span text:style-name="nadrukcur">Toezicht op speelgelegenheden</text:span>
          </text:span>
        </text:p>
          <text:p text:style-name="al"/>
          <text:p text:style-name="al">
          <text:span text:style-name="nadrukvet">Artikel 2:38a Definities</text:span>
        </text:p>
          <text:p text:style-name="al"/>
          <text:p text:style-name="al">
          <text:span text:style-name="nadrukcur">Eerste lid</text:span>
        </text:p>
          <text:p text:style-name="al"/>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
          <text:p text:style-name="al">In deze afdeling voorkomende begrippen die in de Wok zijn omschreven, hebben dezelfde betekenis als in die wet. Artikel 30 en artikel 30c, vierde lid, van de wet bevatten definities van:</text:p>
          <text:p text:style-name="al"/>
          <text:list text:style-name="id1-3-2-5-794">
            <text:list-item text:style-override="id1-3-2-5-794-1">
              <text:number>-</text:number>
              <text:p text:style-name="al">speelautomaat (onderdeel a);</text:p>
            </text:list-item>
            <text:list-item text:style-override="id1-3-2-5-794-2">
              <text:number>-</text:number>
              <text:p text:style-name="al">behendigheidsautomaat (onderdeel b);</text:p>
            </text:list-item>
            <text:list-item text:style-override="id1-3-2-5-794-3">
              <text:number>-</text:number>
              <text:p text:style-name="al">kansspelautomaat (onderdeel c);</text:p>
            </text:list-item>
            <text:list-item text:style-override="id1-3-2-5-794-4">
              <text:number>-</text:number>
              <text:p text:style-name="al">hoogdrempelige inrichting (onderdeel d);</text:p>
            </text:list-item>
            <text:list-item text:style-override="id1-3-2-5-794-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p text:style-name="al">
          <text:span text:style-name="nadrukcur">Eerste, tweede en derde lid</text:span>
        </text:p>
          <text:p text:style-name="al"/>
          <text:p text:style-name="al">De vergunningplicht geldt voor het (doen) exploiteren van een speelgelegenheid, waarop de WOK (of de Verordening speelautomatenhallen Lisse) niet van toepassing is. Artikel 2:39 heeft het beschermen van de openbare orde en het woon- en leefklimaat als doel. Daarnaast speelt het bestrijden van gokverslaving een rol. </text:p>
          <text:p text:style-name="al"/>
          <text:p text:style-name="al">
          <text:span text:style-name="nadrukcur">Speelautomatenhallen</text:span>
        </text:p>
          <text:p text:style-name="al"/>
          <text:p text:style-name="al">Speelautomatenhallen vallen niet onder de bepaling. Het is mogelijk in een speelautomatenhallen- verordening te bepalen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
          <text:p text:style-name="al">Het is niet wenselijk als d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lgemene wet bestuursrecht wordt niet van toepassing verklaard. Dit betekent dat een vergunning niet van rechtswege wordt verleend bij niet tijdig beslissen op een aanvraag.</text:p>
          <text:p text:style-name="al"/>
          <text:p text:style-name="al">
          <text:span text:style-name="nadrukvet">Artikel 2:40 Kansspelautomaten</text:span>
        </text:p>
          <text:p text:style-name="al"/>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vet">
            <text:span text:style-name="nadrukcur">Afdeling 8</text:span>
          </text:span>
        </text:p>
          <text:p text:style-name="al">
          <text:span text:style-name="nadrukvet">
            <text:span text:style-name="nadrukcur">Maatregelen ter voorkoming van overlast, gevaar of schade</text:span>
          </text:span>
        </text:p>
          <text:p text:style-name="al"/>
          <text:p text:style-name="al">
          <text:span text:style-name="nadrukvet">Artikel 2:40a Sluiting gebouw</text:span>
        </text:p>
          <text:p text:style-name="al"/>
          <text:p text:style-name="al">Deze (ingrijpende) bevoegdheid van de burgemeester strekt tot het herstellen van de openbare orde, de veiligheid of zedelijkheid door het weren en terugdringen van strafbare feiten in en vanuit voor publiek openstaande gebouwen, alsmede het beëindigen van aanhoudende en ontoelaatbare overlast die niet met andere middelen afdoende kan worden bestreden. Sluiting op deze grond is niet mogelijk voor zover dat reeds mogelijk is op een andere grond genoemd in de APV of artikel 13b van de Opiumwet. Horecagelegenheden kunnen worden gesloten op grond van de APV. Als sprake is van drugs(handel) kunnen gebouwen worden gesloten op grond van artikel 13b Opiumwet.</text:p>
          <text:p text:style-name="al"/>
          <text:p text:style-name="al">In situaties van een ordeverstoring, die concreet voorzienbaar is en een actuele dreiging vormt voor 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40a van de APV hiertoe de bevoegdheid.</text:p>
          <text:p text:style-name="al"/>
          <text:p text:style-name="al">De sluitingsbevoegdheid kan bijvoorbeeld worden ingezet om de volgende criminele activiteiten die als een gevaar voor de openbare orde, veiligheid, gezondheid of zedelijkheid, wanneer zij in of vanuit een voor publiek toegankelijk gebouw plaatsvinden, kunnen worden aangemerkt: heling; witwassen; zedendelicten; geweldsincidenten; aantreffen van wapen(s) in de zin van de Wet wapens en munitie; handel in wapen(s) in de zin van de Wet wapens en munitie; arbeidsuitbuiting; (de aanwezigheid van slachtoffers van) mensenhandel; illegale gokactiviteiten; het faciliteren van criminele activiteiten. Bijvoorbeeld wanneer ondernemers van (dienstverlenende) bedrijven zoals, autoverhuurbedrijven, uitzendbureaus of winkels overlast (blijven) veroorzaken of ter plaatse strafbare feiten plegen, deze faciliteren, gedogen of op enigerwijze toestaan.</text:p>
          <text:p text:style-name="al"/>
          <text:p text:style-name="al">Voor de toepassing van artikel 2:40a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De burgemeester trekt het sluitingsbevel in als de voortzetting van de sluiting niet langer nodig is en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text:p>
          <text:p text:style-name="al"/>
          <text:p text:style-name="al">
          <text:span text:style-name="nadrukvet">Artikel 2:41 Betreden gesloten woning of lokaal</text:span>
        </text:p>
          <text:p text:style-name="al"/>
          <text:p text:style-name="al">
          <text:span text:style-name="nadrukcur">Eerste en tweede lid</text:span>
        </text:p>
          <text:p text:style-name="al"/>
          <text:p text:style-name="al">De burgemeester is op grond van artikel 174a van de Gemeentewet bevoegd tot sluiting van woningen , een niet voor publiek toegankelijk lokaal of een bij de woning of het lokaal behorend erf van waaruit (drugs)overlast wordt veroorzaakt. Aangezien dit artikel in de Gemeentewet niet de rechtsgevolgen van de sluiting regelt, wordt dit in de APV geregeld. In gevallen waarin de woning niet is verzegeld of de verzegeling is reeds verbroken, kan ingevolge de verbodsbepaling zoals in het eerste lid van artikel 2:41, een sanctie worden gesteld op overtreding daarvan.</text:p>
          <text:p text:style-name="al"/>
          <text:p text:style-name="al">
          <text:span text:style-name="nadrukcur">Derde lid</text:span>
        </text:p>
          <text:p text:style-name="al"/>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text:p>
          <text:p text:style-name="al"/>
          <text:p text:style-name="al">
          <text:span text:style-name="nadrukcur">Vierde lid</text:span>
        </text:p>
          <text:p text:style-name="al"/>
          <text:p text:style-name="al">Aangezien de situatie kan ontstaan dat personen de woning of het lokaal moeten betreden wegens dringende redenen, is het vierde lid aan artikel 2:41 toegevoegd. Anders zou het verbod uit het eerste lid te absoluut zijn.</text:p>
          <text:p text:style-name="al"/>
          <text:p text:style-name="al">Het <text:span text:style-name="nadrukcur">vijfde </text:span>tot en met <text:span text:style-name="nadrukcur">zevende</text:span> lid zijn in dit artikel opgenomen omdat deze plichten dan wel verboden betrekking hebben op alle sluitingsbevoegdheden die aan de burgemeester in het kader van de handhaving van de openbare orde zijn toegekend.</text:p>
          <text:p text:style-name="al"/>
          <text:p text:style-name="al">
          <text:span text:style-name="nadrukvet">Artikel 2:42 Plakken en kladden</text:span>
        </text:p>
          <text:p text:style-name="al"/>
          <text:p text:style-name="al">
          <text:span text:style-name="nadrukcur">Eerste lid</text:span>
        </text:p>
          <text:p text:style-name="al"/>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Tweede lid</text:p>
          <text:p text:style-name="al"/>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text:p>
          <text:p text:style-name="al"/>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erde t/m zevende lid</text:span>
        </text:p>
          <text:p text:style-name="al"/>
          <text:p text:style-name="al">Een voorwaarde die aan de mogelijke beperking vanuit het tweede lid moet worden gesteld is wel dat de gemeente moet zorgen voor voldoende plakplaatsen voor het aanbrengen van meningsuitingen en niet commerciële bekendmakingen. Krachtens het vijfde lid is het verboden deze aanplakborden te gebruiken voor handelsreclame. Krachtens het zesde lid kan het college nadere regels stellen voor het aanbrengen van meningsuitingen of bekendmakingen. Als de gemeente nalaat in voldoende plakplaatsen te voorzien, dan is er volgens jurisprudentie wel sprake van strijd met artikel 7 van de Grondwet en artikel 10 van het EVRM. Men volgt in het algemeen de norm van 1 plakbord of -zuil op de 10.000 inwoners (ABRvS 05-06- 2002, ECLI:NL:RVS:2002:AE3657).</text:p>
          <text:p text:style-name="al"/>
          <text:p text:style-name="al">
          <text:span text:style-name="nadrukvet">Artikel 2:43 Vervoer plakgereedschap e.d.</text:span>
        </text:p>
          <text:p text:style-name="al"/>
          <text:p text:style-name="al">(Vervallen)</text:p>
          <text:p text:style-name="al"/>
          <text:p text:style-name="al">
          <text:span text:style-name="nadrukvet">Artikel 2:44 Vervoer inbrekerswerktuigen</text:span>
        </text:p>
          <text:p text:style-name="al"/>
          <text:p text:style-name="al">Deze verbodsbepaling beoogt het plegen van misdrijven zoals diefstal met braak te bemoeilijken.</text:p>
          <text:p text:style-name="al"/>
          <text:p text:style-name="al">
          <text:span text:style-name="nadrukvet">Artikel 2:44a Bezit hulpmiddelen voor winkeldiefstal</text:span>
        </text:p>
          <text:p text:style-name="al"/>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diefstal te gaan plegen.</text:p>
          <text:p text:style-name="al"/>
          <text:p text:style-name="al">
          <text:span text:style-name="nadrukvet">Artikel 2:45 Betreden van plantsoenen e.d.</text:span>
        </text:p>
          <text:p text:style-name="al"/>
          <text:p text:style-name="al">(Vervallen)</text:p>
          <text:p text:style-name="al"/>
          <text:p text:style-name="al">
          <text:span text:style-name="nadrukvet">Artikel 2:46 Rijden over bermen e.d.</text:span>
        </text:p>
          <text:p text:style-name="al"/>
          <text:p text:style-name="al">(Vervallen)</text:p>
          <text:p text:style-name="al"/>
          <text:p text:style-name="al">
          <text:span text:style-name="nadrukvet">Artikel 2:47 Hinderlijk gedrag op openbare plaatsen</text:span>
        </text:p>
          <text:p text:style-name="al"/>
          <text:p text:style-name="al">Het <text:span text:style-name="nadrukcur">derde lid</text:span> regelt een verbod op, en zodoende de mogelijkheid om handhavend op te treden overeenkomstig het handhavingsbeleid van de gemeente tegen, het overnachten in voertuigen aan de openbare weg.</text:p>
          <text:p text:style-name="al"/>
          <text:p text:style-name="al">Het <text:span text:style-name="nadrukcur">vierde lid</text:span>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
          <text:p text:style-name="al">Het overnachten geeft steeds vaker aanleiding tot klachten en een onveilig gevoel. Daarnaast wordt met het buiten de haven voor anker liggen het betalen van haven- en/of liggelden omzeild.</text:p>
          <text:p text:style-name="al"/>
          <text:p text:style-name="al">In het <text:span text:style-name="nadrukcur">vijfde lid</text:span>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Op grond van het <text:span text:style-name="nadrukcur">tweede lid</text:span> kan de burgemeester plaatsen tijdstippen aanwijzen waarop men zich op die tijden en plaatsen niet mag ophouden of verblijven. De aanwijzing is bedoeld voor overlastplekken waar voornamelijk in de late avond en nacht door omwonenden overlast wordt ervaren. Een dergelijk overlastplek worden kan worden aangewezen waarbij men tussen 23.00 uur en 07.00 uur (of eerder of later) daar niet mag verblijven.</text:p>
          <text:p text:style-name="al"/>
          <text:p text:style-name="al">
          <text:span text:style-name="nadrukcur">Afbakening</text:sp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en hinderlijk drankgebruik</text:spa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nu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
          <text:p text:style-name="al">Bij daadwerkelijke verstoring van de openbare orde kunnen op grond van artikel 3 van de Politiewet 2012 bevelen tot verwijdering worden gegeven. 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Hinderlijk gebruik lachgas</text:span>
        </text:p>
          <text:p text:style-name="al"/>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text:p>
          <text:p text:style-name="al"/>
          <text:p text:style-name="al">
          <text:span text:style-name="nadrukcur">Tweede lid</text:span>
        </text:p>
          <text:p text:style-name="al"/>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text:p>
          <text:p text:style-name="al"/>
          <text:p text:style-name="al">
          <text:span text:style-name="nadrukvet">Artikel 2:49 Verboden gedrag bij of in gebouwen</text:span>
        </text:p>
          <text:p text:style-name="al"/>
          <text:p text:style-name="al">Voor een toelichting wordt verwezen naar de toelichting bij artikel 2:47 (Hinderlijk gedrag op openbare plaatsen).</text:p>
          <text:p text:style-name="al"/>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
          <text:p text:style-name="al">Desgewenst kan deze reeks van voorbeelden met andere worden uitgebreid. Het orde verstorende element ten slotte wordt door de zinsnede “zonder redelijk doel of op voor anderen hinderlijke wijze” in de bepaling tot uitdrukking gebracht. 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 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
          <text:p text:style-name="al">(Vervallen)</text:p>
          <text:p text:style-name="al"/>
          <text:p text:style-name="al">
          <text:span text:style-name="nadrukvet">Artikel 2:51 Neerzetten van fietsen e.d.</text:span>
        </text:p>
          <text:p text:style-name="al"/>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
          <text:p text:style-name="al">(Vervallen)</text:p>
          <text:p text:style-name="al"/>
          <text:p text:style-name="al">
          <text:span text:style-name="nadrukvet">Artikel 2:54 Bewakingsapparatuur</text:span>
        </text:p>
          <text:p text:style-name="al"/>
          <text:p text:style-name="al">(Vervallen)</text:p>
          <text:p text:style-name="al"/>
          <text:p text:style-name="al">
          <text:span text:style-name="nadrukvet">Artikel 2:55 Nodeloos alarmeren</text:span>
        </text:p>
          <text:p text:style-name="al"/>
          <text:p text:style-name="al">(Vervallen)</text:p>
          <text:p text:style-name="al"/>
          <text:p text:style-name="al">
          <text:span text:style-name="nadrukvet">Artikel 2:56 Alarminstallaties</text:span>
        </text:p>
          <text:p text:style-name="al"/>
          <text:p text:style-name="al">(Vervallen)</text:p>
          <text:p text:style-name="al"/>
          <text:p text:style-name="al">
          <text:span text:style-name="nadrukvet">Artikel 2:57 Loslopende honden</text:span>
        </text:p>
          <text:p text:style-name="al"/>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 In het bijzonder heeft dit artikel de volgende bedoelingen:</text:p>
          <text:p text:style-name="al"/>
          <text:list text:style-name="id1-3-2-5-975">
            <text:list-item text:style-override="id1-3-2-5-975-1">
              <text:number>-</text:number>
              <text:p text:style-name="al">de bescherming van de verkeersveiligheid, die door loslopende honden in gevaar kan worden gebracht;</text:p>
            </text:list-item>
            <text:list-item text:style-override="id1-3-2-5-975-2">
              <text:number>-</text:number>
              <text:p text:style-name="al">het voorkomen van beschadiging aan eigendommen van derden;</text:p>
            </text:list-item>
            <text:list-item text:style-override="id1-3-2-5-975-3">
              <text:number>-</text:number>
              <text:p text:style-name="al">het voorkomen van hinder voor voetgangers;</text:p>
            </text:list-item>
            <text:list-item text:style-override="id1-3-2-5-975-4">
              <text:number>-</text:number>
              <text:p text:style-name="al">het bestrijden van verontreiniging (bijvoorbeeld van speelweiden, zandbakken, e.d.);</text:p>
            </text:list-item>
            <text:list-item text:style-override="id1-3-2-5-975-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
          <text:p text:style-name="al">Het eerste lid, onder c, maakt het mogelijk om ook buiten de bebouwde kom plaatsen aan te wijzen waar honden moeten worden aangelijnd.</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De regeling over het doden van dieren is uitputtend bedoeld. De gemeentelijke wetgever mag derhalve het doden van loslopende honden in het geheel niet regelen.</text:p>
          <text:p text:style-name="al"/>
          <text:p text:style-name="al">
          <text:span text:style-name="nadrukvet">Artikel 2:58 Verontreiniging door honden</text:span>
        </text:p>
          <text:p text:style-name="al"/>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text:p>
          <text:p text:style-name="al"/>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In het tweede lid is een uitzondering gemaakt voor de eigenaar of houder van een geleidehond of sociale hulphond.</text:p>
          <text:p text:style-name="al"/>
          <text:p text:style-name="al">Door toevoegen van het vierde lid is het mogelijk om te handhaven op het niet bij zich hebben van een doeltreffend middel om de uitwerpselen te verwijderen.</text:p>
          <text:p text:style-name="al"/>
          <text:p text:style-name="al">
          <text:span text:style-name="nadrukvet">Artikel 2:59 Gevaarlijke honden</text:span>
        </text:p>
          <text:p text:style-name="al"/>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 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vet">Artikel 2:60 Houden of voeren van hinderlijke of schadelijke dieren</text:span>
        </text:p>
          <text:p text:style-name="al"/>
          <text:p text:style-name="al">Door in het eerste lid de zinsnede “buiten een inrichting in de zin van de Wet milieubeheer” op te nemen wordt de afbakening met de Wm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vet">Artikel 2:61 Wilde dieren</text:span>
        </text:p>
          <text:p text:style-name="al"/>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
          <text:p text:style-name="al">Verwilderde duiven veroorzaken in het voorjaar nogal wat schade aan jonge gewassen doordat zij akkerbouwgebieden als fou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
          <text:p text:style-name="al">Het college kan van het uitvliegverbod ontheffing verlenen. Bij zo’n ontheffing bestaan geen grote bezwaren tegen een lex silencio positivo (<text:span text:style-name="nadrukcur">vierde lid</text:span>).</text:p>
          <text:p text:style-name="al"/>
          <text:p text:style-name="al">
          <text:span text:style-name="nadrukvet">Artikel 2:64 Bijen</text:span>
        </text:p>
          <text:p text:style-name="al"/>
          <text:p text:style-name="al">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Voor de ontheffing van het <text:span text:style-name="nadrukcur">vierde lid</text:span> is gekozen voor het van toepassing verklaren van de lex silencio positivo (<text:span text:style-name="nadrukcur">vijfde lid</text:span>).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p text:style-name="al">
          <text:span text:style-name="nadrukvet">Artikel 2:65 Bedelarij</text:span>
        </text:p>
          <text:p text:style-name="al"/>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9</text:span>
          </text:span>
        </text:p>
          <text:p text:style-name="al">
          <text:span text:style-name="nadrukvet">
            <text:span text:style-name="nadrukcur">Bestrijding van heling van goederen</text:span>
          </text:span>
        </text:p>
          <text:p text:style-name="al"/>
          <text:p text:style-name="al">
          <text:span text:style-name="nadrukvet">Artikel 2:66 Definitie</text:span>
        </text:p>
          <text:p text:style-name="al"/>
          <text:p text:style-name="al">
          <text:span text:style-name="nadrukcur">Handelaar</text:span>
        </text:p>
          <text:p text:style-name="al"/>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
          <text:p text:style-name="al">Deze bepaling, die gebaseerd is op artikel 437ter, eerste lid, van het WvSr, bevat voorschriften die in het algemeen het gevaar voor heling beogen te voorkomen.</text:p>
          <text:p text:style-name="al"/>
          <text:p text:style-name="al">
          <text:span text:style-name="nadrukcur">Onder 1. ten eerste</text:span>
        </text:p>
          <text:p text:style-name="al"/>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1. ten tweede en derde</text:span>
        </text:p>
          <text:p text:style-name="al"/>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1. ten vierde</text:span>
        </text:p>
          <text:p text:style-name="al"/>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2</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3</text:span>
        </text:p>
          <text:p text:style-name="al"/>
          <text:p text:style-name="al">Bij een regeling tot effectieve helingbestrijding mag een bepaling betreffende de vervreemding van door opkoop verkregen goederen niet ontbreken. Artikel 2:68, onder 4˚, voorziet hierin.</text:p>
          <text:p text:style-name="al"/>
          <text:p text:style-name="al">De bepaling sluit nauw aan op hetgeen bepaald is in artikel 437, eerste lid, onder d en f, van het WvSr.</text:p>
          <text:p text:style-name="al"/>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
          <text:p text:style-name="al">(Vervallen)</text:p>
          <text:p text:style-name="al"/>
          <text:p text:style-name="al">
          <text:span text:style-name="nadrukvet">Artikel 2:70 Handel in horecabedrijven</text:span>
        </text:p>
          <text:p text:style-name="al"/>
          <text:p text:style-name="al">(Vervallen)</text:p>
          <text:p text:style-name="al"/>
          <text:p text:style-name="al">
          <text:span text:style-name="nadrukvet">Afdeling 10</text:span>
        </text:p>
          <text:p text:style-name="al">
          <text:span text:style-name="nadrukvet">Consumentenvuurwerk</text:span>
        </text:p>
          <text:p text:style-name="al"/>
          <text:p text:style-name="al">
          <text:span text:style-name="nadrukvet">Artikel 2:71 Definitie</text:span>
        </text:p>
          <text:p text:style-name="al"/>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
          <text:p text:style-name="al">Voor de omschrijving van het begrip ‘consumentenvuurwerk’ is aansluiting gezocht bij de omschrijving daarvan in artikel 1.1.1, eerste lid, van het Vuurwerkbesluit.</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
          <text:p text:style-name="al">(Vervallen)</text:p>
          <text:p text:style-name="al"/>
          <text:p text:style-name="al">
          <text:span text:style-name="nadrukvet">Artikel 2:73 Gebruik van consumentenvuurwerk tijdens de jaarwisseling</text:span>
        </text:p>
          <text:p text:style-name="al"/>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a Verbod carbidschieten</text:span>
        </text:p>
          <text:p text:style-name="al"/>
          <text:p text:style-name="al">Door het landelijk vuurwerkverbod in 2020 bleek carbidschieten een alternatief voor het afsteken van vuurwerk. Voor de omgeving kan dit leiden tot gevaarlijke situaties, nadelige beïnvloeding van het woon- of leefklimaat, hinder en overlast. Daarnaast heeft de Onderzoeksraad voor Veiligheid aangegeven dat carbidschieten veiligheidsrisico’s met zich meebrengt, vooral bij ondeskundig gebruik. VeiligheidNL, kenniscentrum voor letselpreventie, ziet carbidschieten niet als veilig alternatief voor vuurwerk. Bij grootschalig gebruik, en daarmee ook ondeskundig gebruik, zal de gezondheidsschade groter zijn en de druk op de zorg toenemen. Een verbod op carbidschieten neemt deze risico’s weg. </text:p>
          <text:p text:style-name="al"/>
          <text:p text:style-name="al">
          <text:span text:style-name="nadrukcur">Tweede lid</text:span>
        </text:p>
          <text:p text:style-name="al"/>
          <text:p text:style-name="al">Het tweede lid (de mogelijkheid tot het aanvragen van een ontheffing) reguleert de mogelijkheid om toch met carbid te schieten. Aan de ontheffing kunnen voorschriften verbonden worden.</text:p>
          <text:p text:style-name="al"/>
          <text:p text:style-name="al">
          <text:span text:style-name="nadrukvet">
            <text:span text:style-name="nadrukcur">Afdeling 11</text:span>
          </text:span>
        </text:p>
          <text:p text:style-name="al">
          <text:span text:style-name="nadrukvet">
            <text:span text:style-name="nadrukcur">Drugsoverlast</text:span>
          </text:span>
        </text:p>
          <text:p text:style-name="al"/>
          <text:p text:style-name="al">
          <text:span text:style-name="nadrukvet">Artikel 2:74 Drugshandel op straat</text:span>
        </text:p>
          <text:p text:style-name="al"/>
          <text:p text:style-name="al">
          <text:span text:style-name="nadrukcur">Afbakening met de Opiumwet</text:span>
        </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text:p>
          <text:p text:style-name="al">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gebruik</text:span>
        </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rtikel 2:74b Weggooien van spuiten</text:span>
        </text:p>
          <text:p text:style-name="al"/>
          <text:p text:style-name="al">Dit artikel spreekt voor zich.</text:p>
          <text:p text:style-name="al"/>
          <text:p text:style-name="al">
          <text:span text:style-name="nadrukvet">
            <text:span text:style-name="nadrukcur">Afdeling 12</text:span>
          </text:span>
        </text:p>
          <text:p text:style-name="al">
          <text:span text:style-name="nadrukvet">
            <text:span text:style-name="nadrukcur">Bijzondere bevoegdheden van de burgemeester</text:span>
          </text:span>
        </text:p>
          <text:p text:style-name="al"/>
          <text:p text:style-name="al">
          <text:span text:style-name="nadrukvet">Artikel 2:75 Bestuurlijke </text:span>
          <text:span text:style-name="nadrukvet">ophouding</text:span>
        </text:p>
          <text:p text:style-name="al"/>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
          <text:p text:style-name="al">Op grond van artikel 151b van de Gemeentewet kan de raad aan de burgemeester bij verordening de bevoegdheid verlenen om gebieden aan te wijzen, waarin de officier van justitie de controle- bevoegdheden, genoemd in de artikelen 50, 51 en 52 van de Wet wapens en munitie, kan uitoefenen. Het gaat om de controlebevoegdheden om binnen het aangewezen gebied:</text:p>
          <text:p text:style-name="al"/>
          <text:list text:style-name="id1-3-2-5-1181">
            <text:list-item text:style-override="id1-3-2-5-1181-1">
              <text:number>-</text:number>
              <text:p text:style-name="al">vervoermiddelen te onderzoeken;</text:p>
            </text:list-item>
            <text:list-item text:style-override="id1-3-2-5-1181-2">
              <text:number>-</text:number>
              <text:p text:style-name="al">een ieders kleding te onderzoeken;</text:p>
            </text:list-item>
            <text:list-item text:style-override="id1-3-2-5-1181-3">
              <text:number>-</text:number>
              <text:p text:style-name="al">te vorderen dat verpakkingen die men bij zich draagt, worden geopend.</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text:list text:style-name="id1-3-2-5-1184">
            <text:list-item text:style-override="id1-3-2-5-1184-1">
              <text:number>-</text:number>
              <text:p text:style-name="al">feiten of omstandigheden waaruit blijkt dat er sprake is van verstoring van de openbare orde door de aanwezigheid van wapens of ernstige vrees voor het ontstaan daarvan;</text:p>
            </text:list-item>
            <text:list-item text:style-override="id1-3-2-5-1184-2">
              <text:number>-</text:number>
              <text:p text:style-name="al">zorgvuldige afweging van het objectieve en subjectieve veiligheidsbelang en het individuele belang van de burgers (privacy);</text:p>
            </text:list-item>
            <text:list-item text:style-override="id1-3-2-5-1184-3">
              <text:number>-</text:number>
              <text:p text:style-name="al">subsidiariteit en proportionaliteit;</text:p>
            </text:list-item>
            <text:list-item text:style-override="id1-3-2-5-1184-4">
              <text:number>-</text:number>
              <text:p text:style-name="al">breder handhavingsbeleid in het beoogd gebied ter vergroting van leefbaarheid en veiligheid.</text:p>
            </text:list-item>
          </text:list>
          <text:p text:style-name="al">
          <text:span text:style-name="nadrukvet">Artikel 2:77 Cameratoezicht op openbare plaatsen</text:span>
        </text:p>
          <text:p text:style-name="al"/>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
          <text:p text:style-name="al">In het geval van (ernstige vrees voor) een openbare ordeverstoring of overlastgevend gedrag, kan een burgemeester een gebiedsontzegging opleggen. De bevoegdheid kan de burgemeester ontlenen aan de APV. Deze bepaling strekt daartoe.</text:p>
          <text:p text:style-name="al"/>
          <text:p text:style-name="al">Er zijn vier soorten grondslagen op basis waarvan een burgemeester een gebiedsontzegging kan opleggen. De bekendste is een bepaling in de APV zoals deze, waaraan hieronder aandacht wordt besteed.</text:p>
          <text:p text:style-name="al"/>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text:p>
          <text:p text:style-name="al"/>
          <text:p text:style-name="al">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
          <text:p text:style-name="al">
          <text:span text:style-name="nadrukcur">Voorwaarden</text:span>
        </text:p>
          <text:p text:style-name="al"/>
          <text:p text:style-name="al">De gebiedsontzegging wordt opgelegd aan personen die strafbare feiten of openbare orde 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 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text:p>
          <text:p text:style-name="al"/>
          <text:p text:style-name="al">De burgemeester kan op aanvraag tijdelijk ontheffing verlenen van een bevel.</text:p>
          <text:p text:style-name="al"/>
          <text:p text:style-name="al">
          <text:span text:style-name="nadrukvet">Artikel 2:79 Woonoverlast als bedoeld in artikel 151d Gemeentewet</text:span>
        </text:p>
          <text:p text:style-name="al"/>
          <text:p text:style-name="al">
          <text:span text:style-name="nadrukcur">Algemeen</text:span>
        </text:p>
          <text:p text:style-name="al"/>
          <text:p text:style-name="al">Artikel 151d van de Gemeentewet regelt dat de raad bij verordening kan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Met de inwerkingtreding van de Wet toeristische verhuur van woonruimte (Stb. 2020, 460) op 1 januari 2021 is die beperking vervallen. Om woonoverlast beter tegen te gaan, geldt de zorgplicht voortaan in alle gevallen voor verhuurders van woonruimten. Dat betekent dat verhuurders zorgdragen dat de woningen die zij verhuren geen ernstige en herhaaldelijke hinder veroorzaken. 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text:span text:style-name="nadrukcur">2012</text:span>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text:span>
          </text:span>
        </text:p>
          <text:p text:style-name="al">
          <text:span text:style-name="nadrukvet">
            <text:span text:style-name="nadrukcur">ALGEMENE BEPALINGEN</text:span>
          </text:span>
        </text:p>
          <text:p text:style-name="al"/>
          <text:p text:style-name="al">
          <text:span text:style-name="nadrukvet">Artikel 3:1 Afbakening</text:span>
        </text:p>
          <text:p text:style-name="al"/>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Het college kan zijn bevoegdheid ter zake mandateren aan de burgemeester op grond van artikel 168, eerste lid, van de Gemeentewet.</text:p>
          <text:p text:style-name="al"/>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style-name="al">Voor de definitie van ‘exploitant’ is aansluiting gezocht bij een van de definities van het begrip leidinggevende in artikel 1, eerste lid, onderdeel 1°, van de DHW (nu Alcohol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
            <text:span text:style-name="nadrukcur">Afdeling 2</text:span>
          </text:span>
        </text:p>
          <text:p text:style-name="al">
          <text:span text:style-name="nadrukvet">
            <text:span text:style-name="nadrukcur">Vergunning seksbedrijf</text:span>
          </text:span>
        </text:p>
          <text:p text:style-name="al"/>
          <text:p text:style-name="al">
          <text:span text:style-name="nadrukvet">Artikel 3:3 Vergunning</text:span>
        </text:p>
          <text:p text:style-name="al"/>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 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Maximum aantal vergunningen</text:span>
        </text:p>
          <text:p text:style-name="al"/>
          <text:p text:style-name="al">Dit artikel spreekt voor zich.</text:p>
          <text:p text:style-name="al"/>
          <text:p text:style-name="al">
          <text:span text:style-name="nadrukvet">Artikel 3:6 Aanvraag</text:span>
        </text:p>
          <text:p text:style-name="al"/>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 nummer bovendien in de vergunning zal worden vermeld wordt voorkomen dat het nummer vaak verandert, dan zou immers telkens op aanvraag de vergunning gewijzigd dienen te worden. In die zin is het een ‘vast’ telefoonnummer; dit kan ook een mobiel nummer zijn.</text:p>
          <text:p text:style-name="al"/>
          <text:p text:style-name="al">Als het bevoegd bestuursorgaan dat nodig acht voor de beoordeling van een aanvraag, kan deze verlangen dat aanvullende gegevens en bescheiden worden overgelegd (derde lid). Uiteraard moeten die gegevens wel in verband staan met de weigeringsgronden van de aangevraagde vergunning.</text:p>
          <text:p text:style-name="al"/>
          <text:p text:style-name="al">
          <text:span text:style-name="nadrukvet">Artikel 3:7 Weigeringsgronden</text:span>
        </text:p>
          <text:p text:style-name="al"/>
          <text:p text:style-name="al">Het eerste lid – in samenhang met het tweede tot en met vierde lid – bevat de gronden op basis waarvan een vergunning in ieder geval wordt geweigerd. Ter zake de in het vijfde lid genoemde gronden bestaat ruimte voor</text:p>
          <text:p text:style-name="al">een afweging of een vergunning al dan niet zal worden geweigerd.</text:p>
          <text:p text:style-name="al"/>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de vergunning</text:span>
        </text:p>
          <text:p text:style-name="al"/>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
          <text:p text:style-name="al">(Vervallen)</text:p>
          <text:p text:style-name="al"/>
          <text:p text:style-name="al">
          <text:span text:style-name="nadrukvet">
            <text:span text:style-name="nadrukcur">Afdeling 3</text:span>
          </text:span>
        </text:p>
          <text:p text:style-name="al">
          <text:span text:style-name="nadrukvet">
            <text:span text:style-name="nadrukcur">Uitoefenen seksbedrijf</text:span>
          </text:span>
        </text:p>
          <text:p text:style-name="al"/>
          <text:p text:style-name="al">
          <text:span text:style-name="nadrukvet">
            <text:span text:style-name="nadrukcur">Paragraaf 3.1.</text:span>
          </text:span>
        </text:p>
          <text:p text:style-name="al">
          <text:span text:style-name="nadrukvet">
            <text:span text:style-name="nadrukcur">Regels voor alle seksbedrijven</text:span>
          </text:span>
        </text:p>
          <text:p text:style-name="al"/>
          <text:p text:style-name="al">
          <text:span text:style-name="nadrukvet">Artikel 3:12 Sluitingstijden seksinrichtingen; aanwezigheid; toegang</text:span>
        </text:p>
          <text:p text:style-name="al"/>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 Verder mogen personen die de leeftijd van 18 nog niet hebben bereikt niet worden toegelaten tot seksinrichtingen (vierde lid).</text:p>
          <text:p text:style-name="al"/>
          <text:p text:style-name="al">
          <text:span text:style-name="nadrukvet">Artikel 3:13 Adverteren</text:span>
        </text:p>
          <text:p text:style-name="al"/>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
            <text:span text:style-name="nadrukcur">Paragraaf 3.2.</text:span>
          </text:span>
        </text:p>
          <text:p text:style-name="al">
          <text:span text:style-name="nadrukvet">
            <text:span text:style-name="nadrukcur">Regels voor alle prostitutiebedrijven en prostituees</text:span>
          </text:span>
        </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style-name="al">Vanwege de aard van de dienstverlening en de branche dient de exploitant er in ieder geval zorg voor te dragen dat degene die als beheerder werkzaam is, kan omgaan met agressieve klanten (tweede lid, aanhef en onder j).</text:p>
          <text:p text:style-name="al"/>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
          <text:p text:style-name="al">(Vervallen)</text:p>
          <text:p text:style-name="al"/>
          <text:p text:style-name="al">
          <text:span text:style-name="nadrukvet">Artikel 3:17 Verdere verplichtingen van de exploitant en beheerder prostitutiebedrijf</text:span>
        </text:p>
          <text:p text:style-name="al"/>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text:p>
          <text:p text:style-name="al">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Paragraaf 3:3</text:span>
        </text:p>
          <text:p text:style-name="al">
          <text:span text:style-name="nadrukvet">Raam- en straatprostitutie</text:span>
        </text:p>
          <text:p text:style-name="al"/>
          <text:p text:style-name="al">
          <text:span text:style-name="nadrukvet">Artikel 3:18 Raamprostitutie</text:span>
        </text:p>
          <text:p text:style-name="al"/>
          <text:p text:style-name="al">Raamprostitutie is – evenals straatprostitutie – gezien de specifieke omstandigheden waaronder prostituees werkzaam zijn in deze sector bij uitstek een vorm van prostitutie die nadere regulering behoeft. Ten aanzien van de raamprostitutie gelden daarom aanvullende eisen. Het is de prostituee verboden die handelingen te verrichten die gewoonlijk worden geassocieerd met raamprostitutie (eerste lid), tenzij de prostituee werkzaam is in een seksinrichting die valt onder een raamprostitutiebedrijf waarvoor een vergunning is verleend (tweede lid). Voor het raamprostitutie- bedrijf geldt verder dat er ook voldaan dient te worden aan de regels die gesteld zijn met betrekking tot seksbedrijven in het algemeen en met betrekking tot alle prostitutiebedrijven in het bijzonder.</text:p>
          <text:p text:style-name="al"/>
          <text:p text:style-name="al">
          <text:span text:style-name="nadrukvet">Artikel 3:19 Straatprostitutie</text:span>
        </text:p>
          <text:p text:style-name="al"/>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
          <text:p text:style-name="al">Dit artikel spreekt voor zich.</text:p>
          <text:p text:style-name="al"/>
          <text:p text:style-name="al">
          <text:span text:style-name="nadrukvet">Afdeling 4</text:span>
        </text:p>
          <text:p text:style-name="al">
          <text:span text:style-name="nadrukvet">Overige bepalingen</text:span>
        </text:p>
          <text:p text:style-name="al"/>
          <text:p text:style-name="al">
          <text:span text:style-name="nadrukvet">Artikel 3:21 Verbodsbepalingen klanten</text:span>
        </text:p>
          <text:p text:style-name="al"/>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text:span>
          </text:span>
        </text:p>
          <text:p text:style-name="al">
          <text:span text:style-name="nadrukvet">
            <text:span text:style-name="nadrukcur">Voorkomen of beperken geluidhinder en hinder door verlichting</text:span>
          </text:span>
        </text:p>
          <text:p text:style-name="al"/>
          <text:p text:style-name="al">
          <text:span text:style-name="nadrukvet">Artikel 4:1 Definities</text:span>
        </text:p>
          <text:p text:style-name="al"/>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p text:style-name="al">
          <text:span text:style-name="nadrukcur">Eerste lid</text:span>
        </text:p>
          <text:p text:style-name="al"/>
          <text:p text:style-name="al">De bevoegdheid om te bepalen dat de in dit lid bedoelde geluidsnormen niet gelden bij collectieve festiviteiten komt voort uit artikel 2.21, eerste lid, onder a, van het Activiteitenbesluit milieu- 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 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
          <text:span text:style-name="nadrukcur">Negende en tiende lid</text:span>
        </text:p>
          <text:p text:style-name="al">In het negende en tiend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p text:style-name="al">
          <text:span text:style-name="nadrukcur">Eerste lid</text:span>
        </text:p>
          <text:p text:style-name="al"/>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 inrichtingen (dat wil zeggen inrichtingen die vergunningplichtig blijven of vallen onder het Besluit landbouw milieubeheer of Besluit glastuinbouw).</text:p>
          <text:p text:style-name="al"/>
          <text:p text:style-name="al">De raad bepaalt in het eerste lid dat er maximaal zes incidentele festiviteiten per kalenderjaar zijn toegestaan. Hiervan moet op voorhand, ten minste twee weken voor aanvang van de festiviteit, melding zijn gedaan bij het college.</text:p>
          <text:p text:style-name="al"/>
          <text:p text:style-name="al">
          <text:span text:style-name="nadrukcur">Tweede lid</text:span>
        </text:p>
          <text:p text:style-name="al"/>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De raad bepaalt in het tweede lid dat bij maximaal zes incidentele festiviteiten per kalenderjaar wordt toegestaan dat de verlichting langer mag worden aangehouden ten behoeve van sportactiviteiten. Hiervan moet op voorhand, ten minste twee weken voor aanvang van de activiteit, melding zijn gedaan bij het college.</text:p>
          <text:p text:style-name="al"/>
          <text:p text:style-name="al">
          <text:span text:style-name="nadrukcur">Zesde tot en met het achtste lid</text:span>
        </text:p>
          <text:p text:style-name="al"/>
          <text:p text:style-name="al">In tegenstelling tot het oude Besluit horeca-, sport en recreatie-inrichtingen biedt het Activiteiten- besluit gemeenten de mogelijkheid om bij of krachtens een gemeentelijke verordening voor- 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zesde en achtste lid wordt de mogelijkheid om muziekgeluid te produceren bij een festiviteit beperkt tot binnen de gebouwen van de inrichting. Gebouwen hebben over het algemeen een bepaalde geluiddempende werking. Op het buitenterrein (zevende lid)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
          <text:p text:style-name="al">(Vervallen)</text:p>
          <text:p text:style-name="al"/>
          <text:p text:style-name="al">
          <text:span text:style-name="nadrukvet">Artikel 4:5 </text:span>
          <text:span text:style-name="nadrukvet">Onversterkte</text:span>
          <text:span text:style-name="nadrukvet"> muziek</text:span>
        </text:p>
          <text:p text:style-name="al"/>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5-1520">
            <text:list-item text:style-override="id1-3-2-5-1520-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5-1520-2">
              <text:number>b.</text:number>
              <text:p text:style-name="al">het geluid van het traditioneel ten gehore brengen van muziek tijdens het hijsen en strijken van de nationale vlag bij zonsopkomst en zonsondergang op militaire inrichtingen;</text:p>
            </text:list-item>
            <text:list-item text:style-override="id1-3-2-5-1520-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6 Overige geluidhinder</text:span>
        </text:p>
          <text:p text:style-name="al"/>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vierde lid.</text:p>
          <text:p text:style-name="al"/>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list text:style-name="id1-3-2-5-1532">
            <text:list-item text:style-override="id1-3-2-5-1532-1">
              <text:number>-</text:number>
              <text:p text:style-name="al">een niet permanente activiteit in een niet besloten ruimte, zoals een kermis, een heidefeest, een braderie, een rally, enzovoort;</text:p>
            </text:list-item>
            <text:list-item text:style-override="id1-3-2-5-1532-2">
              <text:number>-</text:number>
              <text:p text:style-name="al">het door middel van luidsprekers op voertuigen of anderszins reclame of muziek maken of mededelingen doen;</text:p>
            </text:list-item>
            <text:list-item text:style-override="id1-3-2-5-1532-3">
              <text:number>-</text:number>
              <text:p text:style-name="al">het ten gehore brengen van achtergrondmuziek in winkelstraten;</text:p>
            </text:list-item>
            <text:list-item text:style-override="id1-3-2-5-1532-4">
              <text:number>-</text:number>
              <text:p text:style-name="al">het gebruik van diverse geluidproducerende recreatietoestellen;</text:p>
            </text:list-item>
            <text:list-item text:style-override="id1-3-2-5-1532-5">
              <text:number>-</text:number>
              <text:p text:style-name="al">het gebruik van bouwmachines, zoals compressors, cirkelzagen, trilhamers en heistellingen;</text:p>
            </text:list-item>
            <text:list-item text:style-override="id1-3-2-5-1532-6">
              <text:number>-</text:number>
              <text:p text:style-name="al">het toepassen van knalapparatuur om vogels te verjagen, enzovoort;</text:p>
            </text:list-item>
            <text:list-item text:style-override="id1-3-2-5-1532-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
            <text:span text:style-name="nadrukcur">Afdeling 2</text:span>
          </text:span>
        </text:p>
          <text:p text:style-name="al">
          <text:span text:style-name="nadrukvet">
            <text:span text:style-name="nadrukcur">Bodem-, weg- en milieuverontreiniging</text:span>
          </text:span>
        </text:p>
          <text:p text:style-name="al"/>
          <text:p text:style-name="al">
          <text:span text:style-name="nadrukvet">Artikel 4:7 Straatvegen</text:span>
        </text:p>
          <text:p text:style-name="al"/>
          <text:p text:style-name="al">(Vervallen)</text:p>
          <text:p text:style-name="al"/>
          <text:p text:style-name="al">
          <text:span text:style-name="nadrukvet">Artikel 4:8 Natuurlijke behoefte doen</text:span>
        </text:p>
          <text:p text:style-name="al"/>
          <text:p text:style-name="al">Dit artikel behoeft geen nadere toelichting.</text:p>
          <text:p text:style-name="al"/>
          <text:p text:style-name="al">
          <text:span text:style-name="nadrukvet">Artikel 4:9 Toestand van sloten en andere wateren en niet openbare riolen en putten buiten gebouwen</text:span>
        </text:p>
          <text:p text:style-name="al"/>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rtikel 4:9a Verbod oplaten ballonnen</text:span>
        </text:p>
          <text:p text:style-name="al"/>
          <text:p text:style-name="al">
          <text:span text:style-name="nadrukcur">Eerste lid</text:span>
        </text:p>
          <text:p text:style-name="al"/>
          <text:p text:style-name="al">In het eerste lid is omschreven wat in deze bepaling onder “ballon” wordt verstaan. Het verbod geldt voor die ballonnen die onder deze definitie vallen. Hierbij moet worden gedacht aan herdenkings- ballonnen, sfeerballonnen, vuurballonnen, gelukslampionnen, wensballonnen, papierballonnen, geluksballonnen etc. Ook zgn. biologisch afbreekbare ballonnen vallen onder het verbod.</text:p>
          <text:p text:style-name="al"/>
          <text:p text:style-name="al">
          <text:span text:style-name="nadrukcur">Tweede lid</text:span>
        </text:p>
          <text:p text:style-name="al"/>
          <text:p text:style-name="al">In het tweede lid staat het verbod. Dit geldt alleen voor het oplaten van ballonnen. Als de ballonnen aan een kabel of touw bevestigd zijn, waardoor ze niet vrij de lucht in gaan, geldt dit verbod niet. Dan worden de ballonnen niet opgelaten. Het verbod geldt ook voor het organiseren van ballonoplatingen.</text:p>
          <text:p text:style-name="al"/>
          <text:p text:style-name="al">
          <text:span text:style-name="nadrukcur">Derde lid</text:span>
        </text:p>
          <text:p text:style-name="al"/>
          <text:p text:style-name="al">In het derde lid is de mogelijkheid opgenomen om van het verbod ontheffing te verlenen. De ontheffing kan worden geweigerd op basis van de algemene weigeringsgronden in artikel 1:8 van de APV. Dit betekent dat de ontheffing kan worden geweigerd in het belang van de openbare orde, de openbare veiligheid, de volksgezondheid en de bescherming van het milieu.</text:p>
          <text:p text:style-name="al"/>
          <text:p text:style-name="al">
          <text:span text:style-name="nadrukcur">Vierde lid</text:span>
        </text:p>
          <text:p text:style-name="al"/>
          <text:p text:style-name="al">In het vierde lid is aangegeven wanneer het verbod niet geldt. Dan is dus geen ontheffing nodig. Er wordt een uitzondering opgenomen voor ballonnen die door menselijk ingrijpen worden gestuurd.</text:p>
          <text:p text:style-name="al"/>
          <text:p text:style-name="al">
          <text:span text:style-name="nadrukcur">Vijfde lid</text:span>
        </text:p>
          <text:p text:style-name="al"/>
          <text:p text:style-name="al">Ingevolge artikel 1:2, eerste lid van de APV moet op de aanvraag om ontheffing binnen 8 weken worden beslist. Deze termijn kan met maximaal 8 weken worden verlengd. In het vijfde lid is opgenomen dat de ontheffing van rechtswege is verleend, als niet tijdig op de aanvraag is beslist.</text:p>
          <text:p text:style-name="al"/>
          <text:p text:style-name="al">
          <text:span text:style-name="nadrukvet">
            <text:span text:style-name="nadrukcur">Afdeling 3</text:span>
          </text:span>
        </text:p>
          <text:p text:style-name="al">
          <text:span text:style-name="nadrukvet">
            <text:span text:style-name="nadrukcur">Het bewaren van houtopstanden</text:span>
          </text:span>
        </text:p>
          <text:p text:style-name="al"/>
          <text:p text:style-name="al">
          <text:span text:style-name="nadrukvet">Artikel 4:10 Definities</text:span>
        </text:p>
          <text:p text:style-name="al"/>
          <text:p text:style-name="al">(Vervallen)</text:p>
          <text:p text:style-name="al"/>
          <text:p text:style-name="al">
          <text:span text:style-name="nadrukvet">Artikel 4:11 Omgevingsvergunning voor het vellen van houtopstanden</text:span>
        </text:p>
          <text:p text:style-name="al"/>
          <text:p text:style-name="al">(Vervallen)</text:p>
          <text:p text:style-name="al"/>
          <text:p text:style-name="al">
          <text:span text:style-name="nadrukvet">Artikel 4:12 Vergunning van rechtswege</text:span>
        </text:p>
          <text:p text:style-name="al"/>
          <text:p text:style-name="al">(Vervallen) </text:p>
          <text:p text:style-name="al"/>
          <text:p text:style-name="al">
          <text:span text:style-name="nadrukvet">Artikel 4:12a Bijzondere vergunningvoorschriften</text:span>
        </text:p>
          <text:p text:style-name="al"/>
          <text:p text:style-name="al">(Vervallen)</text:p>
          <text:p text:style-name="al"/>
          <text:p text:style-name="al">
          <text:span text:style-name="nadrukvet">
            <text:span text:style-name="nadrukcur">Afdeling 4</text:span>
          </text:span>
        </text:p>
          <text:p text:style-name="al">
          <text:span text:style-name="nadrukvet">
            <text:span text:style-name="nadrukcur">Maatregelen tegen ontsiering en stankoverlast</text:span>
          </text:span>
        </text:p>
          <text:p text:style-name="al"/>
          <text:p text:style-name="al">
          <text:span text:style-name="nadrukvet">Artikel 4:13 Opslag voertuigen, vaartuigen, mest, afvalstoffen en dergelijke</text:span>
        </text:p>
          <text:p text:style-name="al"/>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
          <text:p text:style-name="al">Door in het eerste lid de zinsnede “buiten een inrichting in de zin van de Wet milieubeheer” op te nemen wordt de afbakening met de Wet milieubeheer direct vastgelegd.</text:p>
          <text:p text:style-name="al"/>
          <text:p text:style-name="al">
          <text:span text:style-name="nadrukvet">Artikel 4:14 Stankoverlast door gebruik van meststoffen</text:span>
        </text:p>
          <text:p text:style-name="al"/>
          <text:p text:style-name="al">(Vervallen) </text:p>
          <text:p text:style-name="al"/>
          <text:p text:style-name="al">
          <text:span text:style-name="nadrukvet">Artikel 4:15 Verbod hinderlijke of gevaarlijke reclame</text:span>
        </text:p>
          <text:p text:style-name="al"/>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Gemeenten waar de ervaring is dat reclame niet of nauwelijks problemen oplevert en via de bouwvergunningen afdoende kan worden geregeld, kunnen het daarbij lat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
          <text:p text:style-name="al">Rijkswaterstaat heeft op 21 oktober 2011 het Beleidskader “Beoordeling van Objecten langs Auto(snel)wegen” vastgesteld. De hoofdlijn voor objecten (waaronder reclame) is nu:</text:p>
          <text:p text:style-name="al"/>
          <text:list text:style-name="id1-3-2-5-1626">
            <text:list-item text:style-override="id1-3-2-5-1626-1">
              <text:number>-</text:number>
              <text:p text:style-name="al">bewegende objecten of beelden zijn niet toegestaan;</text:p>
            </text:list-item>
            <text:list-item text:style-override="id1-3-2-5-1626-2">
              <text:number>-</text:number>
              <text:p text:style-name="al">de objecten of beelden mogen niet verblinden (moeten voldoen aan richtlijn lichthinder);</text:p>
            </text:list-item>
            <text:list-item text:style-override="id1-3-2-5-1626-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span text:style-name="nadrukvet">Vergunninsgplicht</text:span>
          <text:span text:style-name="nadrukvet"> lichtreclame</text:span>
        </text:p>
          <text:p text:style-name="al"/>
          <text:p text:style-name="al">(Vervallen)</text:p>
          <text:p text:style-name="al"/>
          <text:p text:style-name="al">
          <text:span text:style-name="nadrukvet">
            <text:span text:style-name="nadrukcur">Afdeling 5</text:span>
          </text:span>
        </text:p>
          <text:p text:style-name="al">
          <text:span text:style-name="nadrukvet">
            <text:span text:style-name="nadrukcur">Kamperen buiten kampeerterreinen</text:span>
          </text:span>
        </text:p>
          <text:p text:style-name="al"/>
          <text:p text:style-name="al">
          <text:span text:style-name="nadrukvet">Algemeen</text:span>
        </text:p>
          <text:p text:style-name="al"/>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p text:style-name="al"/>
          <text:list text:style-name="id1-3-2-5-1640">
            <text:list-item text:style-override="id1-3-2-5-1640-1">
              <text:number>-</text:number>
              <text:p text:style-name="al">VNG ledenbrief Lbr. 05/128 van 8 december 2005 (Publicatie over kampeerbeleid na WOR);</text:p>
            </text:list-item>
            <text:list-item text:style-override="id1-3-2-5-1640-2">
              <text:number>-</text:number>
              <text:p text:style-name="al">VNG, “Het kampeerbeleid na de Wet op de Openluchtrecreatie. Handreiking voor bestuurders en ambtenaren”, Groene reeks nummer 129, VNG uitgeverij, Den Haag, 2005;</text:p>
            </text:list-item>
            <text:list-item text:style-override="id1-3-2-5-1640-3">
              <text:number>-</text:number>
              <text:p text:style-name="al">VNG ledenbrief Lbr. 07/125 van 15 november 2007(Wijzigingen model-APV);</text:p>
            </text:list-item>
            <text:list-item text:style-override="id1-3-2-5-1640-4">
              <text:number>-</text:number>
              <text:p text:style-name="al">Kenniscentrum Recreatie, “Gemeentelijk kampeerbeleid na intrekking WOR”, Kamerstukken II 2009/10, 26 419, nr. 38.</text:p>
            </text:list-item>
          </text:list>
          <text:p text:style-name="al">
          <text:span text:style-name="nadrukvet">Artikel 4:17 Definitie</text:span>
        </text:p>
          <text:p text:style-name="al"/>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text:p>
          <text:p text:style-name="al"/>
          <text:p text:style-name="al">
          <text:span text:style-name="nadrukvet">Artikel 4:19 Aanwijzing kampeerplaatsen </text:span>
        </text:p>
          <text:p text:style-name="al">Zie de algemene toelichting bij deze afdeling.</text:p>
          <text:p text:style-name="al">
          <text:span text:style-name="nadrukvet">Artikel 4:20 Verbod overnachten op of aan de weg</text:span>
        </text:p>
          <text:p text:style-name="al">Dit artikel spreekt voor zich.</text:p>
          <text:p text:style-name="al"/>
          <text:p text:style-name="al">
          <text:span text:style-name="nadrukvet">HOOFDSTUK 5. ANDERE ONDERWERPEN BETREFFENDE DE HUISHOUDING VAN DE GEMEENTE </text:span>
        </text:p>
          <text:p text:style-name="al"/>
          <text:p text:style-name="al">
          <text:span text:style-name="nadrukvet">
            <text:span text:style-name="nadrukcur">Afdeling 1</text:span>
          </text:span>
        </text:p>
          <text:p text:style-name="al">
          <text:span text:style-name="nadrukvet">
            <text:span text:style-name="nadrukcur">Parkeerexcessen en stopverbod</text:span>
          </text:span>
        </text:p>
          <text:p text:style-name="al"/>
          <text:p text:style-name="al">Algemeen</text:p>
          <text:p text:style-name="al"/>
          <text:p text:style-name="al">
          <text:span text:style-name="nadrukcur">Bevoegdheid tot regeling van parkeerexcessen</text:span>
        </text:p>
          <text:p text:style-name="al"/>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 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 bepalingen vast te stellen. De grondslag voor dergelijke bepalingen is overigens gewoon artikel 149 van de Gemeentewet.</text:p>
          <text:p text:style-name="al"/>
          <text:p text:style-name="al">
          <text:span text:style-name="nadrukcur">Begrippen ‘weg’, ‘voertuig’ en ‘parkeren’</text:span>
        </text:p>
          <text:p text:style-name="al"/>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 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
          <text:p text:style-name="al">In de wegenverkeerswetgeving wordt nergens aangegeven wat het begrip ‘parkeerexces’ precies inhoudt. Blijkens de jurisprudentie kan onder het begrip ‘parkeerexces’ ieder excessief parkeren op de weg worden begrepen, dus:</text:p>
          <text:p text:style-name="al"/>
          <text:list text:style-name="id1-3-2-5-1673">
            <text:list-item text:style-override="id1-3-2-5-1673-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5-1673-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5-1673-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list-item>
          </text:list>
          <text:p text:style-name="al">
          <text:span text:style-name="nadrukcur">Plaatsing en rubricering </text:span>
          <text:span text:style-name="nadrukcur">parkeerexcesbepalingen</text:span>
        </text:p>
          <text:p text:style-name="al"/>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 verordening respectievelijk de APV. 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 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text:p>
          <text:p text:style-name="al">Indien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text:p>
          <text:p text:style-name="al"/>
          <text:p text:style-name="al">
          <text:span text:style-name="nadrukvet">Artikel 5:1 Definities</text:span>
        </text:p>
          <text:p text:style-name="al"/>
          <text:p text:style-name="al">(Vervallen)</text:p>
          <text:p text:style-name="al"/>
          <text:p text:style-name="al">
          <text:span text:style-name="nadrukvet">Artikel 5:2 Voertuigen van autobedrijf e.d.</text:span>
        </text:p>
          <text:p text:style-name="al"/>
          <text:p text:style-name="al">
          <text:span text:style-name="nadrukcur">Eerste lid</text:span>
        </text:p>
          <text:p text:style-name="al"/>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bijvoorbeeld een straal van 25 meter.</text:p>
          <text:p text:style-name="al"/>
          <text:p text:style-name="al">
          <text:span text:style-name="nadrukcur">Derde lid, onder b</text:span>
        </text:p>
          <text:p text:style-name="al"/>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 en scheepswrakken</text:span>
        </text:p>
          <text:p text:style-name="al"/>
          <text:p text:style-name="al">Anders dan de niet-rijklare voertuigen die ingeval van parkeren gedurende zekere tijd in het bijzonder een parkeerexces kunnen opleveren door het in relatie tot het tekort aan parkeer- 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p text:style-name="al">
          <text:span text:style-name="nadrukcur">Eerste lid, aanhef</text:span>
        </text:p>
          <text:p text:style-name="al"/>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vet">Artikel 5:7 Reclamevoertuigen</text:span>
        </text:p>
          <text:p text:style-name="al"/>
          <text:p text:style-name="al">
          <text:span text:style-name="nadrukcur">Eerste lid</text:span>
        </text:p>
          <text:p text:style-name="al"/>
          <text:p text:style-name="al">Deze bepaling richt zich tegen degenen die voor een beroep of bedrijf reclame maken door een of meer voertuigen, voorzien van reclameopschriften, op een openbare plaats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hoofd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text:p>
          <text:p text:style-name="al"/>
          <text:p text:style-name="al">
          <text:span text:style-name="nadrukvet">Artikel 5:8 Grote voertuigen</text:span>
        </text:p>
          <text:p text:style-name="al"/>
          <text:p text:style-name="al">
          <text:span text:style-name="nadrukvet">
            <text:span text:style-name="nadrukcur">Algemeen</text:span>
          </text:span>
        </text:p>
          <text:p text:style-name="al"/>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text:p>
          <text:p text:style-name="al"/>
          <text:p text:style-name="al">
          <text:span text:style-name="nadrukcur">Eerste lid</text:span>
        </text:p>
          <text:p text:style-name="al"/>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
          <text:p text:style-name="al">Deze bepaling beoogt optreden mogelijk te maken tegen het parkeren van grote voertuigen op de weg (in de zin van de WVW 1994), omdat het gepaard gaat met een excessief gebruik van de weg.</text:p>
          <text:p text:style-name="al"/>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voor wat betreft de vraag hoe dit verbod kenbaar kan worden gemaakt, de toelichting op het eerste lid.</text:p>
          <text:p text:style-name="al"/>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Zesde lid</text:span>
        </text:p>
          <text:p text:style-name="al"/>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vet">Artikel 5:9 </text:span>
          <text:span text:style-name="nadrukvet">Uitzichtbelemmerende</text:span>
          <text:span text:style-name="nadrukvet"> voertuigen</text:span>
        </text:p>
          <text:p text:style-name="al"/>
          <text:p text:style-name="al">
          <text:span text:style-name="nadrukcur">Eerste lid</text:span>
        </text:p>
          <text:p text:style-name="al"/>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
          <text:p text:style-name="al">Dat een dergelijke zinsnede houdbaar is, blijkt uit een reeds oude uitspraak van de Hoge Raad (HR 16-01- 1986, NJ 1968, 198) waarin de Hoge Raad de bedoelde zinsnede in de APV van Enschede verbindend achtte.</text:p>
          <text:p text:style-name="al">De delictsomschrijving kan desgewenst worden geconcretiseerd door een afstandsmaat te hanteren, bijvoorbeeld 10 meter.</text:p>
          <text:p text:style-name="al"/>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
          <text:p text:style-name="al">De in dit lid opgenomen uitzondering ziet bijvoorbeeld op (het parkeren van) hoogwerkers, meetwagens en dergelijke.</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anders dan op de rijbaan</text:span>
        </text:p>
          <text:p text:style-name="al"/>
          <text:p text:style-name="al">(Vervallen)</text:p>
          <text:p text:style-name="al"/>
          <text:p text:style-name="al">
          <text:span text:style-name="nadrukvet">Artikel 5:11 Aantasting groenvoorzieningen door voertuigen</text:span>
        </text:p>
          <text:p text:style-name="al"/>
          <text:p text:style-name="al">
          <text:span text:style-name="nadrukcur">Eerste lid</text:span>
        </text:p>
          <text:p text:style-name="al"/>
          <text:p text:style-name="al">Het is helaas een veelvuldig voorkomend verschijnsel dat groenstroken, openbare beplantingen, plantsoenen en grasperken worden benut voor het parkeren van voertuigen.</text:p>
          <text:p text:style-name="al"/>
          <text:p text:style-name="al">Met de onderhavige bepaling wordt beoogd beschadiging van groenstroken en dergelijke, die het uiterlijk aanzien van de gemeente beogen te verfraaien, te voorkomen en het groen beter aan zijn bestemming te doen beantwoorden.</text:p>
          <text:p text:style-name="al"/>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
          <text:p text:style-name="al">Ten overvloede: gedragingen als de onderhavige brengen in sommige gevallen ook zaak-beschadiging in de zin van artikel 350 van het WvSr met zich mee.</text:p>
          <text:p text:style-name="al"/>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Jurisprudentie</text:p>
          <text:p text:style-name="al"/>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p text:style-name="al">
          <text:span text:style-name="nadrukcur">Eerste lid</text:span>
        </text:p>
          <text:p text:style-name="al"/>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xt:p>
          <text:p text:style-name="al">te effectueren is het verstandig aan het publiek bekend te maken, bijvoorbeeld door mededeling in het gemeenteblad, de plaatselijke krant of een huis-aan- 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
          <text:p text:style-name="al">In het tweede lid wordt de periode dat fietsen en bromfietsen op een aangewezen plaats mogen staan beperkt. </text:p>
          <text:p text:style-name="al"/>
          <text:p text:style-name="al">
          <text:span text:style-name="nadrukvet">Afdeling 2</text:span>
        </text:p>
          <text:p text:style-name="al">
          <text:span text:style-name="nadrukvet">Collecteren</text:span>
        </text:p>
          <text:p text:style-name="al"/>
          <text:p text:style-name="al">
          <text:span text:style-name="nadrukvet">Artikel 5:13 Inzameling van geld of goederen of leden- of </text:span>
          <text:span text:style-name="nadrukvet">donateurwerving</text:span>
        </text:p>
          <text:p text:style-name="al"/>
          <text:p text:style-name="al">
          <text:span text:style-name="nadrukvet">
            <text:span text:style-name="nadrukcur">Algemeen</text:span>
          </text:span>
        </text:p>
          <text:p text:style-name="al"/>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p text:style-name="al"/>
          <text:list text:style-name="id1-3-2-5-1895">
            <text:list-item text:style-override="id1-3-2-5-1895-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5-1895-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5-1895-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 huiswerving van de goede-doelenloterijen onder de collecteregels valt.</text:p>
          <text:p text:style-name="al"/>
          <text:p text:style-name="al">
          <text:span text:style-name="nadrukcur">Gemeentelijk beleid</text:span>
        </text:p>
          <text:p text:style-name="al"/>
          <text:p text:style-name="al">Het gemeentelijk beleid inzake het collecteren heeft twee uitgangspunten:</text:p>
          <text:list text:style-name="id1-3-2-5-1907">
            <text:list-item text:style-override="id1-3-2-5-1907-1">
              <text:number>-</text:number>
              <text:p text:style-name="al">Alleen bonafide instellingen mogen collecteren (altijd navragen bij het CBF).</text:p>
            </text:list-item>
            <text:list-item text:style-override="id1-3-2-5-1907-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Eerste lid</text:span>
        </text:p>
          <text:p text:style-name="al"/>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 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 2016, ECLI:NL:GHARL:2016:4219, en Rb. Amsterdam 14-02-2018, ECLI:NL:RBAMS:2018:869).</text:p>
          <text:p text:style-name="al"/>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p text:style-name="al"/>
          <text:list text:style-name="id1-3-2-5-1924">
            <text:list-item text:style-override="id1-3-2-5-1924-1">
              <text:number>-</text:number>
              <text:p text:style-name="al">De instelling is als bonafide aan te merken.</text:p>
            </text:list-item>
            <text:list-item text:style-override="id1-3-2-5-1924-2">
              <text:number>-</text:number>
              <text:p text:style-name="al">De instelling moet specifiek plaatselijke kenmerken bezitten.</text:p>
            </text:list-item>
            <text:list-item text:style-override="id1-3-2-5-1924-3">
              <text:number>-</text:number>
              <text:p text:style-name="al">De voorgenomen actie is geen duplicering van andere al ‘gevestigde’ inzamelingen ten bate van een identiek doel, met name organisaties op het collecterooster.</text:p>
            </text:list-item>
            <text:list-item text:style-override="id1-3-2-5-1924-4">
              <text:number>-</text:number>
              <text:p text:style-name="al">De aanvragende instelling mag geen politieke doelen nastreven.</text:p>
            </text:list-item>
            <text:list-item text:style-override="id1-3-2-5-1924-5">
              <text:number>-</text:number>
              <text:p text:style-name="al">Controle van de begroting op besteding van de gelden.</text:p>
            </text:list-item>
            <text:list-item text:style-override="id1-3-2-5-1924-6">
              <text:number>-</text:number>
              <text:p text:style-name="al">Tellen onder toezicht van een notaris.</text:p>
            </text:list-item>
            <text:list-item text:style-override="id1-3-2-5-1924-7">
              <text:number>-</text:number>
              <text:p text:style-name="al">Betalingsbewijs achteraf (dat het geld daadwerkelijk is overgemaakt aan het goede doel)</text:p>
            </text:list-item>
            <text:list-item text:style-override="id1-3-2-5-1924-8">
              <text:number>-</text:number>
              <text:p text:style-name="al">Gesloten bus, legitimatie collectanten, enzovoort.</text:p>
            </text:list-item>
            <text:list-item text:style-override="id1-3-2-5-192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
          <text:p text:style-name="al">In het tweede lid is aangegeven dat ook een vergunning is vereist, indien bij een inzameling geschreven of gedrukte stukken worden aangeboden.</text:p>
          <text:p text:style-name="al"/>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
          <text:p text:style-name="al">Dit lid geeft een opsomming van situaties waarbij geen vergunning is vereist.</text:p>
          <text:p text:style-name="al"/>
          <text:p text:style-name="al">
          <text:span text:style-name="nadrukcur">Derde lid, onder a</text:span>
        </text:p>
          <text:p text:style-name="al"/>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text:p>
          <text:p text:style-name="al">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Vierde lid</text:span>
        </text:p>
          <text:p text:style-name="al"/>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text:p>
          <text:p text:style-name="al"/>
          <text:p text:style-name="al">
          <text:span text:style-name="nadrukvet">Artikel 5:14 Definitie</text:span>
        </text:p>
          <text:p text:style-name="al"/>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vet">Artikel 5:15 Ventverbod</text:span>
        </text:p>
          <text:p text:style-name="al"/>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
          <text:p text:style-name="al">Ervaringen in de praktijk leren dat dit een voor handhavers lastig hanteerbare norm is. In samen- 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text:p>
          <text:p text:style-name="al"/>
          <text:p text:style-name="al">Door in lid 1 “in het belang van de openbare orde” toe te voegen is de grondslag voor het aanwijzen van gebieden, of dagen en uren beperkt tot de openbare orde.</text:p>
          <text:p text:style-name="al"/>
          <text:p text:style-name="al">Mocht de openbare orde daadwerkelijk worden verstoord, dan kan de burgemeester ingrijpen op basis van diens openbare orde bevoegdheden uit de Gemeentewet.</text:p>
          <text:p text:style-name="al"/>
          <text:p text:style-name="al">
          <text:span text:style-name="nadrukvet">Artikel 5:16 Vrijheid van meningsuiting </text:span>
        </text:p>
          <text:p text:style-name="al">(Vervallen, is opgenomen in artikel 5:15) </text:p>
          <text:p text:style-name="al"/>
          <text:p text:style-name="al">
          <text:span text:style-name="nadrukvet">Afdeling 4</text:span>
        </text:p>
          <text:p text:style-name="al">
          <text:span text:style-name="nadrukvet">Standplaatsen</text:span>
        </text:p>
          <text:p text:style-name="al"/>
          <text:p text:style-name="al">
          <text:span text:style-name="nadrukvet">Artikel 5:17 Definitie</text:span>
        </text:p>
          <text:p text:style-name="al"/>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
          <text:p text:style-name="al">Het innemen van een standplaats op een markt, ingesteld op basis van artikel 160, eerste lid, aanhef en onder g,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vet">
            <text:span text:style-name="nadrukcur">Algemeen</text:span>
          </text:span>
        </text:p>
          <text:p text:style-name="al"/>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
          <text:p text:style-name="al">Als bijvoorbeeld het omgevingsplan standplaatsen ter plaatse niet toelaat, is het moeilijk uit te leggen dat de vergunning weliswaar wordt verleend, maar dat daarvan geen gebruik gemaakt kan worden wegens strijd met het omgevingsplan. Strijd met het omgevingsplan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
          <text:list text:style-name="id1-3-2-5-2020">
            <text:list-item text:style-override="id1-3-2-5-2020-1">
              <text:number>-</text:number>
              <text:p text:style-name="al">geen sprake is van discriminatie naar nationaliteit of statutaire zetel (discriminatieverbod);</text:p>
            </text:list-item>
            <text:list-item text:style-override="id1-3-2-5-2020-2">
              <text:number>-</text:number>
              <text:p text:style-name="al">er sprake is van een dwingende reden van algemeen belang (noodzakelijkheid); en</text:p>
            </text:list-item>
            <text:list-item text:style-override="id1-3-2-5-2020-3">
              <text:number>-</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vet">Artikel 5:19 Toestemming rechthebbende</text:span>
        </text:p>
          <text:p text:style-name="al"/>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p text:style-name="al">Dit artikel spreekt voor zich.</text:p>
          <text:p text:style-name="al"/>
          <text:p text:style-name="al">
          <text:span text:style-name="nadrukvet">Artikel 5:21 Aanhoudingsplicht</text:span>
        </text:p>
          <text:p text:style-name="al"/>
          <text:p text:style-name="al">(Vervallen)</text:p>
          <text:p text:style-name="al"/>
          <text:p text:style-name="al">
          <text:span text:style-name="nadrukvet">Afdeling 5</text:span>
        </text:p>
          <text:p text:style-name="al">
          <text:span text:style-name="nadrukvet">Snuffelmarkten</text:span>
        </text:p>
          <text:p text:style-name="al"/>
          <text:p text:style-name="al">
          <text:span text:style-name="nadrukvet">Artikel 5:22 Definitie</text:span>
        </text:p>
          <text:p text:style-name="al"/>
          <text:p text:style-name="al">
          <text:span text:style-name="nadrukcur">Eerste lid</text:span>
        </text:p>
          <text:p text:style-name="al"/>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
          <text:p text:style-name="al">Van de snuffelmarkt te onderscheiden zijn de volgende marktsoorten.</text:p>
          <text:p text:style-name="al"/>
          <text:list text:style-name="id1-3-2-5-2054">
            <text:list-item text:style-override="id1-3-2-5-205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text:p>
            </text:list-item>
            <text:list-item text:style-override="id1-3-2-5-2054-2">
              <text:number>-</text:number>
              <text:p text:style-name="al">De jaarmarkt in de zin van artikel 160, eerste lid, aanhef en onder g, van de Gemeentewet.</text:p>
            </text:list-item>
          </text:list>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text:list text:style-name="id1-3-2-5-2057">
            <text:list-item text:style-override="id1-3-2-5-2057-1">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eren van een snuffelmarkt</text:span>
        </text:p>
          <text:p text:style-name="al"/>
          <text:p text:style-name="al">Als een snuffelmarkt incidenteel in de gemeente gehouden wordt, kan met een meldingsplicht worden volstaa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text:p>
          <text:p text:style-name="al"/>
          <text:p text:style-name="al">
          <text:span text:style-name="nadrukvet">Afdeling 6</text:span>
        </text:p>
          <text:p text:style-name="al">
          <text:span text:style-name="nadrukvet">Openbaar water en waterstaatswerken</text:span>
        </text:p>
          <text:p text:style-name="al"/>
          <text:p text:style-name="al">
          <text:span text:style-name="nadrukvet">Artikel 5:24 Voorwerpen op, in of boven openbaar water</text:span>
        </text:p>
          <text:p text:style-name="al"/>
          <text:p text:style-name="al">
          <text:span text:style-name="nadrukcur">Deregulering</text:span>
        </text:p>
          <text:p text:style-name="al"/>
          <text:p text:style-name="al">Dit artikel is in een aantal opzichten vergelijkbaar met artikel 2:10 van de weg. Daarmee legt de overheid nadrukkelijk een deel van de verantwoordelijkheid bij de burger. In eerste instantie moet deze zelf de afweging maken of een steiger of een meerpaal gevaar of hinder oplevert voor het vaarverkeer, of een probleem voor het beheer en onderhoud. </text:p>
          <text:p text:style-name="al">Omwille van het onderhoud van de vaarwegen is een zekere uniformering noodzakelijk, en is het in het geval van Lisse een gerechtvaardigde keuze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vaartuigen</text:span>
        </text:p>
          <text:p text:style-name="al"/>
          <text:p text:style-name="al">
          <text:span text:style-name="nadrukcur">Eerste en tweede lid</text:span>
        </text:p>
          <text:p text:style-name="al"/>
          <text:p text:style-name="al">Uitgangspunt is dat het in beginsel verboden is met een vaartuig ligplaats in te nemen. Uitzondering hierop is de door het college aangewezen gebieden, hier kan met vergunning ligplaats worden ingenomen. </text:p>
          <text:p text:style-name="al"/>
          <text:p text:style-name="al">
          <text:span text:style-name="nadrukcur">Vierde lid</text:span>
        </text:p>
          <text:p text:style-name="al"/>
          <text:p text:style-name="al">Wanneer de gemeente eigenaar is van een openbaar water en een privaatrechtelijke overeenkomst heeft afgesloten met een partij voor het exploiteren van het gebied dan geldt het verbod niet maar gelden de regels van de betreffende private partij voor dat gebied.</text:p>
          <text:p text:style-name="al"/>
          <text:p text:style-name="al">
          <text:span text:style-name="nadrukcur">Zesde lid</text:span>
        </text:p>
          <text:p text:style-name="al"/>
          <text:p text:style-name="al">Geeft het college de bevoegdheid om een differentiatie naar soort en aantal vaartuigen aan te brengen. Zo kunnen aparte ligplaatsen voor woonschepen en ligplaatsen voor uitsluitend pleziervaartuigen aangewezen worden. Bovendien kan het aantal gelimiteerd worden. 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Achtste en negende lid</text:span>
        </text:p>
          <text:p text:style-name="al"/>
          <text:p text:style-name="al">Naast de algemene regels die krachtens het zesde lid kunnen worden uitgevaardigd, kan het wenselijk zijn, gelet op de omstandigheden, om aan een individuele eigenaar van een vaartuig nog nadere aanwijzingen te geven. Het achtst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vet">Artikel 5:26 Aanwijzingen ligplaats</text:span>
        </text:p>
          <text:p text:style-name="al"/>
          <text:p text:style-name="al">(Vervallen)</text:p>
          <text:p text:style-name="al"/>
          <text:p text:style-name="al">
          <text:span text:style-name="nadrukvet">Artikel 5:27 Verbod innemen ligplaats</text:span>
        </text:p>
          <text:p text:style-name="al"/>
          <text:p text:style-name="al">(Vervallen)</text:p>
          <text:p text:style-name="al"/>
          <text:p text:style-name="al">
          <text:span text:style-name="nadrukvet">Artikel 5:28 Beschadigen van waterstaatswerken</text:span>
        </text:p>
          <text:p text:style-name="al"/>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
          <text:p text:style-name="al">Het BPR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it reglement door in algemene zin, vergelijkbaar met de redactie van artikel 5 van de WVW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0a Bescherming waterbodem en magneetvissen</text:span>
        </text:p>
          <text:p text:style-name="al"/>
          <text:p text:style-name="al">Dit artikel geeft de mogelijkheid om handhavend op te treden bij het vissen met magneten. Het is tegenwoordig trend om met magneten te vissen waarbij nogal eens gevaarlijke objecten (zoals niet geëxplodeerde explosieven) naar boven worden gehaald.</text:p>
          <text:p text:style-name="al"/>
          <text:p text:style-name="al">
          <text:span text:style-name="nadrukvet">Artikel 5:30 Veiligheid op het water</text:span>
        </text:p>
          <text:p text:style-name="al"/>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 Voor de toelichting op de in het tweede lid genoemde hogere regelingen wordt verwezen naar de toelichting bij artikel 5:25.</text:p>
          <text:p text:style-name="al"/>
          <text:p text:style-name="al">
          <text:span text:style-name="nadrukvet">Afdeling 7</text:span>
        </text:p>
          <text:p text:style-name="al">
          <text:span text:style-name="nadrukvet">Crossterreinen en gemotoriseerd en ruiterverkeer in natuurgebieden</text:span>
        </text:p>
          <text:p text:style-name="al"/>
          <text:p text:style-name="al">
          <text:span text:style-name="nadrukvet">Artikel 5:31a Definities</text:span>
        </text:p>
          <text:p text:style-name="al"/>
          <text:p text:style-name="al">(Vervallen)</text:p>
          <text:p text:style-name="al"/>
          <text:p text:style-name="al">
          <text:span text:style-name="nadrukvet">Artikel 5:32 Crossterreinen</text:span>
        </text:p>
          <text:p text:style-name="al"/>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
          <text:p text:style-name="al">Hieronder wordt ingegaan op de afbakening van dit APV-artikel ten opzichte van de Wegenverkeerswet 1994, de Wabo en het Bor, en de Zondagswet.</text:p>
          <text:p text:style-name="al"/>
          <text:p text:style-name="al">
          <text:span text:style-name="nadrukcur">1.</text:span>
          <text:span text:style-name="nadrukcur">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 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text:span>
          <text:span text:style-name="nadrukcur">Wabo</text:span>
          <text:span text:style-name="nadrukcur"> en APV</text:span>
        </text:p>
          <text:p text:style-name="al"/>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text:span>
        </text:p>
          <text:p text:style-name="al"/>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abo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text:span>
          <text:span text:style-name="nadrukcur">Zondagswet</text:span>
        </text:p>
          <text:p text:style-name="al"/>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
          <text:p text:style-name="al">Gemeenten worden in toenemende mate geconfronteerd met het bezoek van motorcrossers aan natuurgebieden, met als gevolg klachten over geluidhinder, schade aan de flora, verstoring van wild e.d.</text:p>
          <text:p text:style-name="al"/>
          <text:p text:style-name="al">Verder worden natuurgebieden, parken en dergelijke steeds vaker door ruiters en fietsers/ 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
          <text:p text:style-name="al">Op het crossen op motorterreinen is artikel 5:32 van toepassing.</text:p>
          <text:p text:style-name="al"/>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text:span>
        </text:p>
          <text:p text:style-name="al">
          <text:span text:style-name="nadrukvet">Vuurverbod</text:span>
        </text:p>
          <text:p text:style-name="al"/>
          <text:p text:style-name="al">
          <text:span text:style-name="nadrukvet">Artikel 5:34 Verbod afvalstoffen te verbranden buiten inrichtingen of anderszins vuur te stoken</text:span>
        </text:p>
          <text:p text:style-name="al"/>
          <text:p text:style-name="al">In deze toelichting wordt allereerst uitgebreid ingegaan op de wetgeving voor het verbranden van afvalstoffen buiten inrichtingen, geregeld in de artikelen 10.2, eerste lid, en 10.63, eerste lid, van de Wm.</text:p>
          <text:p text:style-name="al"/>
          <text:p text:style-name="al">Artikel 10.63, eerste lid, van de Wm beperkt zich alleen tot de bescherming van het milieu- hygiënische belang. Indien het college de openbare orde- en veiligheidsaspecten wil reguleren is het verlenen van een (tweede) ontheffing op grond van de APV noodzakelijk.</text:p>
          <text:p text:style-name="al"/>
          <text:p text:style-name="al">
          <text:span text:style-name="nadrukcur">Het verbranden van afvalstoffen buiten inrichtingen als geregeld in artikel 10.2, eerste lid, en 10.63, eerste lid, van de </text:span>
          <text:span text:style-name="nadrukcur">Wm</text:span>
        </text:p>
          <text:p text:style-name="al"/>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
          <text:p text:style-name="al">Uit de kamerbehandeling blijkt dat de ontheffing kan worden verleend voor de volgende zaken:</text:p>
          <text:p text:style-name="al"/>
          <text:list text:style-name="id1-3-2-5-2209">
            <text:list-item text:style-override="id1-3-2-5-2209-1">
              <text:number>1.</text:number>
              <text:p text:style-name="al">vreugdevuren, zoals paas- en oudejaarsvuren.</text:p>
            </text:list-item>
            <text:list-item text:style-override="id1-3-2-5-2209-2">
              <text:number>2.</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
          <text:p text:style-name="al">Artikel 10.2 van het WvSr ziet alleen toe op het verbranden van afvalstoffen buiten inrichtingen. Dit betekent dat, indien er sprake is van een inrichting in de zin van de Wm, het verbrandings- 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
          <text:p text:style-name="al">Het verdient sterk de aanbeveling om het ontheffingenbeleid schriftelijk vast te leggen in bv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 ?</text:span>
        </text:p>
          <text:p text:style-name="al"/>
          <text:p text:style-name="al">Aan een ontheffing kunnen de volgende voorschriften worden verbonden. Gedacht kan worden aan het voorschrift dat:</text:p>
          <text:p text:style-name="al"/>
          <text:list text:style-name="id1-3-2-5-2224">
            <text:list-item text:style-override="id1-3-2-5-2224-1">
              <text:number>-</text:number>
              <text:p text:style-name="al">het stoken geen gevaar, schade of hinder mag opleveren voor de omgeving;</text:p>
            </text:list-item>
            <text:list-item text:style-override="id1-3-2-5-2224-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5-2224-3">
              <text:number>-</text:number>
              <text:p text:style-name="al">de verbranding niet mag plaatsvinden in de periode tussen zonsondergang en zonsopgang;</text:p>
            </text:list-item>
            <text:list-item text:style-override="id1-3-2-5-2224-4">
              <text:number>-</text:number>
              <text:p text:style-name="al">verbranding slechts mag plaatsvinden met inachtneming van een bepaalde afstand tot bouwwerken;</text:p>
            </text:list-item>
            <text:list-item text:style-override="id1-3-2-5-2224-5">
              <text:number>-</text:number>
              <text:p text:style-name="al"/>
            </text:list-item>
            <text:list-item text:style-override="id1-3-2-5-2224-6">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
          <text:p text:style-name="al">In de ontheffing op grond van de Wm kunnen ook voorschriften worden opgenomen over bodembeschermende voorzieningen en maatregelen. Veel gemeenten eisen een bodem- 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text:span>
        </text:p>
          <text:p text:style-name="al"/>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text:span>
        </text:p>
          <text:p text:style-name="al"/>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Het eerste lid regelt namelijk het aanleggen, stoken of het hebben van vuur, maar in de genoemde uitzonderings- 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text:span>
        </text:p>
          <text:p text:style-name="al">
          <text:span text:style-name="nadrukvet">Asverstrooiing</text:span>
        </text:p>
          <text:p text:style-name="al"/>
          <text:p text:style-name="al">
          <text:span text:style-name="nadrukvet">Artikel 5:35 Definitie</text:span>
        </text:p>
          <text:p text:style-name="al"/>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
          <text:p text:style-name="al">Dit artikel spreekt voor zich.</text:p>
          <text:p text:style-name="al"/>
          <text:p text:style-name="al">
          <text:span text:style-name="nadrukvet">Artikel 5:37 Hinder of overlast</text:span>
        </text:p>
          <text:p text:style-name="al"/>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
            <text:span text:style-name="nadrukcur">Algemeen</text:span>
          </text:span>
        </text:p>
          <text:p text:style-name="al"/>
          <text:p text:style-name="al">
          <text:span text:style-name="nadrukcur">Handhaving algemeen</text:span>
        </text:p>
          <text:p text:style-name="al"/>
          <text:p text:style-name="al">Handhaving is elke handeling die erop gericht is de naleving door anderen van rechtsregels te bevorderen. De belangrijkste redenen voor een goede handhaving zijn in het kort de volgende.</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
          <text:list text:style-name="id1-3-2-5-2313">
            <text:list-item text:style-override="id1-3-2-5-2313-1">
              <text:number>a.</text:number>
              <text:p text:style-name="al">een last tot geheel of gedeeltelijk herstel van de overtreding, en</text:p>
            </text:list-item>
            <text:list-item text:style-override="id1-3-2-5-2313-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
          <text:p text:style-name="al">De opbrengsten van de boeten komen toe aan de gemeenten. Gemeenten zijn zelf verantwoordelijk voor de incasso en de registratie van opgelegde boet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
          <text:p text:style-name="al">Op 7 juli 2006 is de Wet OM-afdoening van kracht geworden. Hiertoe zijn de Wetboeken van Strafvordering en Strafrecht gewijzigd. Vanaf 2009 hebben gemeenten gefaseerd de mogelijkheid gekregen OM- strafbeschikkingen uit te vaardigen.</text:p>
          <text:p text:style-name="al"/>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text:p>
          <text:p text:style-name="al"/>
          <text:p text:style-name="al">Het Ministerie van Justitie en Veiligheid kent in overleg met het OM deze strafbeschikkings- 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 gaan.</text:p>
          <text:p text:style-name="al"/>
          <text:p text:style-name="al">
          <text:span text:style-name="nadrukvet">Artikel 6:1 Sanctiebepaling</text:span>
        </text:p>
          <text:p text:style-name="al"/>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text:p>
          <text:p text:style-name="al"/>
          <text:p text:style-name="al">
          <text:span text:style-name="nadrukcur">Strafbaarheid rechtspersonen</text:span>
        </text:p>
          <text:p text:style-name="al"/>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5-2366">
            <text:list-item text:style-override="id1-3-2-5-2366-1">
              <text:number>-</text:number>
              <text:p text:style-name="al">artikel 2:6; overtreding van deze voorschriften is strafbaar gesteld in de artikelen 437 en 437ter van het WvSr (boete van de tweede respectievelijk derde categorie) en</text:p>
            </text:list-item>
            <text:list-item text:style-override="id1-3-2-5-2366-2">
              <text:number>-</text:number>
              <text:p text:style-name="al">de voorschriften uit hoofdstuk 2, afdeling 5, ‘Regulering paracommerciële rechtspersonen en overige aangelegenheden uit de Alcoholwet’. Zie daarvoor het algemene gedeelte van de toelichting bij die afdeling.</text:p>
            </text:list-item>
          </text:list>
          <text:p text:style-name="al">
          <text:span text:style-name="nadrukvet">Artikel 6:2 Toezichthouders</text:span>
        </text:p>
          <text:p text:style-name="al"/>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6532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2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van de Wet algemene bepalingen omgevingsrecht]|[1.0:c:BWBR0024779&amp;artikel=2.2&amp;g=2023-04-19</meta:user-defined>
    <meta:user-defined meta:name="OVERHEIDop.referentienummer">Z-23-333519</meta:user-defined>
    <meta:user-defined meta:name="DCTERMS.alternative">Algemene plaatselijke verordening Lisse 2024</meta:user-defined>
    <dc:language>nl</dc:language>
    <meta:user-defined meta:name="OVERHEIDop.locatietype/OVERHEIDop.gebiedsmarkering">Gemeente</meta:user-defined>
    <meta:user-defined meta:name="DC.title">Algemene plaatselijke verordening Lisse 2024</meta:user-defined>
    <meta:user-defined meta:name="DCTERMS.W3CDTF/DCTERMS.available">2023-12-28</meta:user-defined>
    <meta:user-defined meta:name="DCTERMS.W3CDTF/OVERHEIDop.jaargang">2023</meta:user-defined>
    <meta:user-defined meta:name="OVERHEIDop.publicationIssue">565321</meta:user-defined>
    <meta:user-defined meta:name="OVERHEIDop.betreftRegeling">CVDR712438_1</meta:user-defined>
    <meta:user-defined meta:name="xs:date/OVERHEIDop.startdatum">2024-01-01</meta:user-defined>
    <meta:user-defined meta:name="OVERHEIDop.GmbID/DC.identifier">gmb-2023-565321</meta:user-defined>
    <meta:user-defined meta:name="OVERHEIDop.versieInformatie"/>
  </office:meta>
</office:document-meta>
</file>