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Geldrop-Mierlo ;</text:p>
            <text:p text:style-name="al"/>
            <text:p text:style-name="al">Gezien het voorstel van burgemeester en wethouders van Geldrop-Mierlo d.d. 31 oktober 2023;</text:p>
            <text:p text:style-name="al"/>
            <text:p text:style-name="al">overwegende, dat jaarlijks de belastingverordeningen voor het volgende belastingjaar aangepast en vastgesteld worden op basis van het begrotingsbeleid;</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text:p>
            <text:p text:style-name="al"/>
            <text:p text:style-name="al">vast te stellen de volgende verordening:</text:p>
            <text:p text:style-name="al"/>
            <text:p text:style-name="al">Verordening op de heffing en de invordering van leges 2024</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1.] 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ldrop-Mierlo 2024.</text:p>
          </text:section>
        </text:section>
        <text:section text:name="regeling-sluiting_id1-3-2-3" text:style-name="regeling-sluiting">
          <text:section text:name="ondertekening_id1-3-2-3-1">
            <text:p><text:span text:style-name="functie">Aldus vastgesteld in de openbare vergadering van de raad 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 </text:span></text:p>
          </text:section>
        </text:section>
        <text:section text:name="bijlage_id1-3-2-4" text:style-name="bijlage">
          <text:p text:style-name="bijlage_top"/>
          <text:p text:style-name="hoofdstuk_kop"><text:span text:style-name="label">Tarieventabel</text:span> <text:span text:style-name="nr"/> 
            <text:span text:style-name="nadrukvet"> behorende bij de legesverordening Geldrop Mierlo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Geldrop Mierlo 2024</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de Villa te Geldrop en Oude Raadhuis te Mierlo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12.00 uur</text:p>
                </table:table-cell>
                <table:table-cell table:style-name="cell_frame_all" table:number-rows-spanned="1" table:number-columns-spanned="1">
                  <text:p text:style-name="table_al">€ 38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nderdag (mits dit een werkdag is) om 09.00 en 09.15 uur (gratis huwelijk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mits dit een werkdag is) om 9.00 en 9.30 uur (tussenvariant in de villa)</text:p>
                </table:table-cell>
                <table:table-cell table:style-name="cell_frame_all" table:number-rows-spanned="1" table:number-columns-spanned="1">
                  <text:p text:style-name="table_al">€ 16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af 13.00 uur</text:p>
                </table:table-cell>
                <table:table-cell table:style-name="cell_frame_all" table:number-rows-spanned="1" table:number-columns-spanned="1">
                  <text:p text:style-name="table_al">€ 478,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7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765,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een Toetsing trouwlocatie</text:p>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andere locaties zijn de tarieven exclusief de huurkosten van de trouwlocatie. Dit zijn geen leges en moet men zelf verrekenen met de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rouw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zonder plausibele reden:</text:p>
                </table:table-cell>
                <table:table-cell table:style-name="cell_frame_all" table:number-rows-spanned="1" table:number-columns-spanned="1">
                  <text:p text:style-name="table_al">€ 8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lid 1 bedoelde annulering of wijziging zonder plausibele reden is, en een week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13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toezenden van een schriftelijk aangevraagd stuk als bedoeld in sub b wordt verhoogd met</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aarmerken van een kopie van een rijbewijs</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afschrift Brp (digitaal aangevraagd)</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0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9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09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9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0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09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621,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1.097,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0.9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een gemeentebegrot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urgerjaarversla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Kadernota</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exemplaar van de Bouwverordening</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willekeurige ander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ieder daaraan besteed kwartier in verband met nasporing</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e verhogen met: een afschrift of fotokopie van de verordening per pagina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post)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12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an de beperkingenbesluiten uit het WKPB-register waartoe een registratieverplichting bestaat volgens de WKPB bedraagt per perceel</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op verzoek verkrijgen van inzage in het WKPB-register en of de WKPB-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urgentiebeschikking in het kader van de “Huisvestigingsverordening gemeente Geldrop-Mierlo 2020-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paalde in artikel 1.11.1 is niet van toepassing op of namens statushouders als bedoeld in artikel 1, aanhef en onder i, van de “Huisvestigingsverordening gemeente Geldrop-Mierlo 2020-2023” ingediende verzoeken om een urgentiebeschikking </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3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1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in lid 1 of 2 wordt per strekkende meter sleuf, voor zover binnen de bebouwde kom gelegen, vermeerder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conform voorgaand lid 1 en 2 wordt met een toeslag verhoogd. Deze toeslag wordt berekend over de totaal bemeten sleuflengte voor zover gelegen buiten de bebouwde kom. De toeslag wordt als volgt opgeb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sleuflengte, per mete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sleuflengte, groter dan 2.000 meter en kleiner of gelijk aan 50.000 meter, per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sleuflengte, per mete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gene aan wie het recht als bedoeld onder lid 1 tot en met 4 in rekening is gebracht bestaat aanspraak op teruggaaf van de leges, indien de aanvraag wordt ingetrokken voordat hierop een beslissing is genomen, óf als de gemeente de aanvraagt weigert of buiten behandeling ste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 1.750,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ten behoeve van het buiten de venstertijden berijden van de Korte Kerkstraat in Geldrop met een motorvoertuig, geldi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en met vijf dagen</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ger dan vijf dagen (maximaal één jaar)</text:p>
                </table:table-cell>
                <table:table-cell table:style-name="cell_frame_all" table:number-rows-spanned="1" table:number-columns-spanned="1">
                  <text:p text:style-name="table_al">€ 7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als bedoeld in artikel 87 van het Reglement verkeersregels en verkeerstekens 1990 in overige gevall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2,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49,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nverminderd het bedrag genoemd in 1.18.3 bedraagt het tarief voor het verstrekken van een gehandicaptenparkeerkaart</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leges voor het toekennen aanleg van een gehandicapten-parkeerplaats bedragen</text:p>
                </table:table-cell>
                <table:table-cell table:style-name="cell_frame_all" table:number-rows-spanned="1" table:number-columns-spanned="1">
                  <text:p text:style-name="table_al">€ 118,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leges voor het wijzigen van de kentekenplaat van een gehandicaptenparkeerplaats bedrage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2-, A1- of A0-formaat</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aangevraagde als bedoeld in ondedeel d. sub 1 en 2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an kaarten, tekeningen en lichtdrukken, al dan niet behorend bij de in de onderdelen a en d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rmaat A2, A1 of A0</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2:4 van de APV (straatmuzikant)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3 van de APV (aanbieden van geschreven of gedrukte stukken of afbeeldingen)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68,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1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5 zesde lid van de APV (het plaatsen van voorwerpen op, aan of boven de weg in strijd met de publieke functie ervan)</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4:5 tweede lid van de APV (ontheffing geluidshinder)</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bedoeld in artikel 5:7 van de APV (het parkeren van reclamevoertuig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5:22 vijfde lid van de APV (ontheffing verkeer in natuurgebied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ontheffing als bedoeld in artikel 5:23 van de APV (stookontheffing)</text:p>
                </table:table-cell>
                <table:table-cell table:style-name="cell_frame_all" table:number-rows-spanned="1" table:number-columns-spanned="1">
                  <text:p text:style-name="table_al">€ 42,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gunning of ontheffing op basis van de APV welke in deze tarieventabel niet is genoemd</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strekken/waarmerken van een opkopersregister als bedoeld in het Besluit opkopersregister</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door een kinder-dagverblijf tot exploitatie en opname in het LRKP (Wko 1.45 lid 1)</text:p>
                </table:table-cell>
                <table:table-cell table:style-name="cell_frame_all" table:number-rows-spanned="1" table:number-columns-spanned="1">
                  <text:p text:style-name="table_al">€ 42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door een buitenschoolse opvang tot exploitatie en opname in het LRKP (Wko 1.45 lid 1)</text:p>
                </table:table-cell>
                <table:table-cell table:style-name="cell_frame_all" table:number-rows-spanned="1" table:number-columns-spanned="1">
                  <text:p text:style-name="table_al">€ 42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door een gastouderbureau tot exploitatie en opname in het LRKP (Wko 1.45 lid 2)</text:p>
                </table:table-cell>
                <table:table-cell table:style-name="cell_frame_all" table:number-rows-spanned="1" table:number-columns-spanned="1">
                  <text:p text:style-name="table_al">€ 42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door een gastouderbureau voor een gastouder tot exploitatie en opname in het LRKP (Wko 1.45 lid 2)</text:p>
                </table:table-cell>
                <table:table-cell table:style-name="cell_frame_all" table:number-rows-spanned="1" table:number-columns-spanned="1">
                  <text:p text:style-name="table_al">€ 30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bouwkosten van het bouwen en of verbouwen, inclusief de afwerking, op basis van marktprijzen, exclusief 21% omzetbelasting, zoals deze marktprijzen zijn opgenomen in de door het college van B&amp;W vastgestelde ROEB-lijst . (in de bijlage 1 weergegeven: Overzicht bouwkosten ten behoeve van berekeningen van de bouwlegestoets, van het Regionaal Overleg Eindhoven Bouwtoezicht.)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55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26,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84,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projecten met bouwkosten &lt; €5.000 geldt het volgende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overleg in verband met het verkrijgen van een indicatie of een voorgenomen project voor activiteiten met betrekking tot milieu in het kader van de Omgevingswet vergunbaar is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27,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33,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2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783,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405,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38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6.38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11.27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20.000.000,00 of meer bedragen:</text:p>
                </table:table-cell>
                <table:table-cell table:style-name="cell_frame_all" table:number-rows-spanned="1" table:number-columns-spanned="1">
                  <text:p text:style-name="table_al">€ 63.260,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 t/m 4 gelijke woningen geldt het tarief over de bouwkosten van het werkelijke aantal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5 t/m 10 gelijke woningen geldt het tarief over de bouwkosten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1 t/m 20 gelijke woningen geldt het tarief over de bouwkosten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21 t/m 30 gelijke woningen geldt het tarief over de bouwkosten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31 t/m 40 gelijke woningen geldt het tarief over de bouwkosten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41 t/m 50 gelijke woningen geldt het tarief over de bouwkosten van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cumulatie gaat op dezelfde wijze door per 10 gelijke woningen (51 t/m 60 is bouwkosten van 14 woningen, 61 t/m 70 is bouwkosten van 16 woningen. En zo v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97,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16,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49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2.741,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919,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1.84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2.34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39.454,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20.000.000,00 of meer bedragen:</text:p>
                </table:table-cell>
                <table:table-cell table:style-name="cell_frame_all" table:number-rows-spanned="1" table:number-columns-spanned="1">
                  <text:p text:style-name="table_al">€ 221.464,5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Betreft het bouwplan woningen in één complex, van één en hetzelfde type, dan wordt het tarief als hierboven bepaald, met dien verstande dat de bouwkosten dan als volgt worden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 t/m 4 gelijke woningen geldt het tarief over de bouwkosten van het werkelijke aantal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5 t/m 10 gelijke woningen geldt het tarief over de bouwkosten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11 t/m 20 gelijke woningen geldt het tarief over de bouwkosten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21 t/m 30 gelijke woningen geldt het tarief over de bouwkosten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31 t/m 40 gelijke woningen geldt het tarief over de bouwkosten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41 t/m 50 gelijke woningen geldt het tarief over de bouwkosten van 12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ze cumulatie gaat op dezelfde wijze door per 10 gelijke woningen (51 t/m 60 is bouwkosten van 14 woningen, 61 t/m 70 is bouwkosten van 16 woningen. En zo v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kleine buitenplanse omgevingsplanactiviteit zoals gedefinieerd in bijlage 2 van deze tarieventabel.</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Wanneer deze activiteit al dan niet in combinatie is met de activiteit bouwen en de geschatte bouwkosten bedragen minder dan € 5.000,00 dan bedragen de leges voor de kleine buitenplanse omgevingsplan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een buitenplanse activiteit die niet valt onder de definitie van onderdeel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4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5.78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9.636,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4.457,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6.865,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19.273,7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anneer deze activiteit al dan niet in combinatie is met de activiteit bouwen én de geschatte bouwkosten bedragen minder dan € 5.000,00 dan bedragen de leges voor de buitenplanse omgevingsplan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Monumentenverordening gemeente Geldrop-Mierlo in samenhang met artikel 22.8 van de Omgevingswet en artikel 2.1a van het Omgevingsbeslui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2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anderen of het veranderen van het gebruik van een of meerdere bestaande uitwegen, bedoeld artikel 2:6 van de Algemene plaatselijke verordening in samenhang met artikel 22.8 van de Omgevingswet en artikel 2.1a van het Omgevingsbesluit, bedraagt het tarief 50% van het onder lid 1 genoemde tarief.</text:p>
                </table:table-cell>
                <table:table-cell table:style-name="cell_frame_all" table:number-rows-spanned="1" table:number-columns-spanned="1">
                  <text:p text:style-name="table_al"> € 210,40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in samenhang met de ‘Reclameverordening Geldrop-Mierlo 2019’,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of meer andere milieubelastende activiteiten dan bedoeld in het eerste lid,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valt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is afhankelijk van het oppervlak van het plan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8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7.6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11.45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5.2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7.17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19.0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10,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het indienen van een aanvraag voor de beoordeling van het politiekeurmerk veilig wonen bij complexbouw bedraagt:</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bij te tellen bedrag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aangeleverde Programma’s van Eisen inzake archeologisch (voor)onderzoek, overeenkomstig het Protocol opstellen Programma van Eisen KNA 3.2</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aangeleverde rapportages bureauonderzoek (BO) en inventariserend veldonderzoek overig (IVO-O)</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aangeleverde rapportages inventariserend veldonderzoek proefsleuven (IVO-P) en definitieve rapportages (DO)</text:p>
                </table:table-cell>
                <table:table-cell table:style-name="cell_frame_all" table:number-rows-spanned="1" table:number-columns-spanned="1">
                  <text:p text:style-name="table_al">€ 1.078,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akoestisch rapport voor de bepaling van de gevelisolatie van een woning of andere geluidsgevoelige objecten</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9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Geldrop-Mierlo dat uitsluitend betrekking heeft op redelijke eisen van welstand, als bedoeld in de gemeentelijke beleidsregels bedoeld in artikel 4.19 van de Omgevingswet indien zich tijdens de beoordeling van de in dat onderdeel bedoelde aanvraag wijzigingen voordoen in het bouwplan en daarvoor een volgende (tweede/derde etc.) welstandstoets noodzakelijk is, per extra vergadering:</text:p>
                </table:table-cell>
                <table:table-cell table:style-name="cell_frame_all" table:number-rows-spanned="1" table:number-columns-spanned="1">
                  <text:p text:style-name="table_al">€ 28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89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t artikel geldt niet wanneer sprake is van een besluit als bedoeld in artikel 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minimaal te betalen bedrag van:</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na indiening en (herhaaldelijke) aanpassing en (her)beoordeling van het plan blijkt dat het plan vergunningvrij is geworden dan bedraagt het in onderdeel a. gestelde minimaal te betalen tarief:</text:p>
                </table:table-cell>
                <table:table-cell table:style-name="cell_frame_all" table:number-rows-spanned="1" table:number-columns-spanned="1">
                  <text:p text:style-name="table_al">€ 31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overle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omgevingsvergunnin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anvraag zonder bouwcomponent bedraagt het tarief</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ij gehele of gedeeltelijke intrekking op een tijdstip vanaf twee weken tot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 van de Drank- en Horecaverordening</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vens een aanvraag wordt ingediend op grond van artikel 3.2, lid a van deze tarieventabel, wordt het legesbedrag op grond van artikel 3.1, lid a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11 van de Drank- en Horecaverordening.</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dienen van een melding als bedoeld in Artikel 7 van de Drank- en Horecaverordening (melding verandering Horecagelegenheid). </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voor het wijzigen van de leidinggevende in een bestaande Drank- en Horecavergunning</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2, lid d van deze tarieventabel, wordt het legesbedrag op grond van artikel 3.2, lid e niet in rekening gebracht</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13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1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nder 3.3 verstrekte vergunning.</text:p>
                </table:table-cell>
                <table:table-cell table:style-name="cell_frame_all" table:number-rows-spanned="1" table:number-columns-spanned="1">
                  <text:p text:style-name="table_al">€ 4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Geldrop-Mierlo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een regulier evenement</text:p>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en evenement met verhoogde aandacht</text:p>
                </table:table-cell>
                <table:table-cell table:style-name="cell_frame_all" table:number-rows-spanned="1" table:number-columns-spanned="1">
                  <text:p text:style-name="table_al">€ 36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een risico-evenement</text:p>
                </table:table-cell>
                <table:table-cell table:style-name="cell_frame_all" table:number-rows-spanned="1" table:number-columns-spanned="1">
                  <text:p text:style-name="table_al">€ 5.9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standplaatsvergunning als bedoeld in artikel 5:13 van de APV waarvoor de vergunning geldig is, per standplaats voor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bepaalde tijd voor 1 dagdeel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bepaalde tijd voor 2 dagdelen per week</text:p>
                </table:table-cell>
                <table:table-cell table:style-name="cell_frame_all" table:number-rows-spanned="1" table:number-columns-spanned="1">
                  <text:p text:style-name="table_al">€ 18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bepaalde tijd voor 3 of meer dagdelen per week</text:p>
                </table:table-cell>
                <table:table-cell table:style-name="cell_frame_all" table:number-rows-spanned="1" table:number-columns-spanned="1">
                  <text:p text:style-name="table_al">€ 21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1 maand en 1 tot 4 dagdelen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imaal 1 maand en meer dan 4 dagdelen per week</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imaal een week en een onbeperkt aantal dagdelen</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situaties</text:p>
                </table:table-cell>
                <table:table-cell table:style-name="cell_frame_all" table:number-rows-spanned="1" table:number-columns-spanned="1">
                  <text:p text:style-name="table_al">€ 7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 5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97,60</text:p>
                </table:table-cell>
              </table:table-row>
            </table:table>
            <text:p text:style-name="table_bottom"/>
          </text:section>
          <text:p text:style-name="al"/>
          <text:p text:style-name="al">Aldus vastgesteld in de openbare vergadering van de raad van de gemeente Geldrop-Mierlo d.d. 14 december 2023</text:p>
          <text:p text:style-name="al"/>
          <text:p text:style-name="al">De raad voornoemd,</text:p>
          <text:p text:style-name="al"/>
          <text:p text:style-name="al">W.H.F. Geboers,</text:p>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229, eerste lid, van de Gemeentewet]|[1.0:c:BWBR0005416&amp;artikel=229&amp;lid=1&amp;g=2023-04-01</meta:user-defined>
    <meta:user-defined meta:name="DCTERMS.alternative">Legesverordening Geldrop-Mierlo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5320</meta:user-defined>
    <meta:user-defined meta:name="OVERHEIDop.betreftRegeling">CVDR712437_1</meta:user-defined>
    <meta:user-defined meta:name="xs:date/OVERHEIDop.startdatum">2023-12-30</meta:user-defined>
    <meta:user-defined meta:name="OVERHEIDop.GmbID/DC.identifier">gmb-2023-565320</meta:user-defined>
    <meta:user-defined meta:name="OVERHEIDop.versieInformatie"/>
  </office:meta>
</office:document-meta>
</file>