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office:automatic-styles>
  <office:body>
    <office:text>
      <text:p text:style-name="new_page_staatscourant"/>
      <text:p text:style-name="single-kop-titel">Verordening op de heffing en de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
            <text:p text:style-name="al"/>
            <text:p text:style-name="al">Gezien het voorstel van burgemeester en wethouders van Geldrop-Mierlo d.d. 3 oktober 2023;</text:p>
            <text:p text:style-name="al"/>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 en artikel 15.33 van de Wet milieubeheer;</text:p>
            <text:p text:style-name="al"/>
            <text:p text:style-name="al">
            <text:span text:style-name="nadrukvet">besluit :</text:span>
          </text:p>
            <text:p text:style-name="al"/>
            <text:p text:style-name="al"/>
            <text:p text:style-name="al">vast te stellen de volgende verordening:</text:p>
            <text:p text:style-name="al"/>
            <text:p text:style-name="al">
            <text:span text:style-name="nadrukvet">Verordening op de heffing en de invordering van afvalstoffenheffing en reinigingsrechten 2024</text:span> (Verordening reinigingsheffing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
                  <text:span text:style-name="nadrukvet">grof huishoudelijk afval</text:span>: huishoudelijke afvalstoffen die met enige regelmaat in een particulier huishouden vrijkomen, doch die te groot of te zwaar zijn om op dezelfde wijze als andere huishoudelijke afvalstoffen aan de periodieke inzameldienst te worden aangeboden, zoals grof huisvuil.</text:p>
                </text:list-item>
                <text:list-item text:style-override="id1-3-2-2-1-3-3-2">
                  <text:number>-</text:number>
                  <text:p text:style-name="al">
                  <text:span text:style-name="nadrukvet">grof bedrijfsafval</text:span>: afvalstoffen, met uitzondering van autowrakken, afkomstig van bedrijven en instellingen, welke door aard, omvang of hoeveelheid niet periodiek worden ingezameld.</text:p>
                </text:list-item>
                <text:list-item text:style-override="id1-3-2-2-1-3-3-3">
                  <text:number>-</text:number>
                  <text:p text:style-name="al">
                  <text:span text:style-name="nadrukvet">container:</text:span> de door de gemeente uitgezette afvalverzamelbak met een bepaald volume;</text:p>
                </text:list-item>
                <text:list-item text:style-override="id1-3-2-2-1-3-3-4">
                  <text:number>-</text:number>
                  <text:p text:style-name="al">
                  <text:span text:style-name="nadrukvet">ondergronds inzamelmiddel</text:span>: de door de gemeente beschikbaar gestelde verzamelplaats voor inworp van afvalzakken met een bepaald volume;</text:p>
                </text:list-item>
                <text:list-item text:style-override="id1-3-2-2-1-3-3-5">
                  <text:number>-</text:number>
                  <text:p text:style-name="al">
                  <text:span text:style-name="nadrukvet">gft-afval:</text:span> groente-, fruit- en tuinafval;</text:p>
                </text:list-item>
                <text:list-item text:style-override="id1-3-2-2-1-3-3-6">
                  <text:number>-</text:number>
                  <text:p text:style-name="al">
                  <text:span text:style-name="nadrukvet">restafval</text:span>: huishoudelijk afval, niet zijnde gft-afval.</text:p>
                </text:list-item>
                <text:list-item text:style-override="id1-3-2-2-1-3-3-7">
                  <text:number>-</text:number>
                  <text:p text:style-name="al">
                  <text:span text:style-name="nadrukvet">gebruik maken</text:span>: in hoofdstuk II Afvalstoffenheffing: gebruik maken in de zin van artikel 15.33 Wet Milieubeheer.</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 degene die naar de omstandigheden beoordeeld al dan niet krachtens eigendom, bezit, beperkt recht of persoonlijk recht gebruik maakt van het perceel;</text:p>
                    </text:list-item>
                    <text:list-item text:style-override="id1-3-2-2-2-3-3-3-2">
                      <text:number>b</text:number>
                      <text:p text:style-name="al">ingeval een gedeelte van een perceel ten gebruike is afgestaan: degene die dat gedeelte ten gebruike heeft afgestaan.</text:p>
                    </text:list-item>
                    <text:list-item text:style-override="id1-3-2-2-2-3-3-3-3">
                      <text:number>c</text:number>
                      <text:p text:style-name="al"> ingeval een perceel voor volgtijdig gebruik ter beschikking is gesteld: degene die he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text:p>
            </text:section>
            <text:section text:name="artikel_id1-3-2-2-2-5" text:style-name="artikel">
              <text:p text:style-name="artikel_kop_titel"><text:span text:style-name="artikel_kop_label">Artikel</text:span> <text:span text:style-name="artikel_kop_nr">5a</text:span> Vrijstelling</text:p>
              <text:list text:style-name="id1-3-2-2-2-5-2">
                <text:list-item text:style-override="id1-3-2-2-2-5-2">
                  <text:number>1.</text:number>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achteraf vrijstelling verleend van een gedeelte van de belasting als bedoeld in artikel 5.</text:p>
                </text:list-item>
                <text:list-item text:style-override="id1-3-2-2-2-5-3">
                  <text:number>2.</text:number>
                  <text:p text:style-name="al">Een verzoek om vrijstelling dient binnen zes weken na afloop van enig belastingtijdvak bij de in artikel 231, tweede lid, onderdeel b van de Gemeentewet, bedoelde gemeenteambtenaar te worden ingediend. </text:p>
                </text:list-item>
                <text:list-item text:style-override="id1-3-2-2-2-5-4">
                  <text:number>3.</text:number>
                  <text:p text:style-name="al">Indien de belastingplicht in de loop van het belastingtijdvak aanvangt, is het bedrag van de vrijstelling gelijk aan zoveel twaalfde gedeelten van het volgens het tweede lid van dit artikel berekende bedrag als er in dat tijdvak, na de aanvang van de belastingplicht, nog volle kalendermaanden overblijven.</text:p>
                </text:list-item>
                <text:list-item text:style-override="id1-3-2-2-2-5-5">
                  <text:number>4.</text:number>
                  <text:p text:style-name="al">Indien de ziekte of het lichamelijk ongemak in de loop van het belastingtijdvak aanvangt, is het bedrag van de vrijstelling gelijk aan zoveel twaalfde gedeelten van het volgens het tweede lid van dit artikel berekende bedrag als de belastingplichtige of een medebewoner van het perceel waarvoor hij belastingplichtig is in dat belastingtijdvak volle maanden een ziekte of lichamelijk ongemak heeft als bedoeld in het eerste lid van dit artikel.</text:p>
                </text:list-item>
                <text:list-item text:style-override="id1-3-2-2-2-5-6">
                  <text:number>5.</text:number>
                  <text:p text:style-name="al">In afwijking van het bepaalde in de vorige leden van dit artikel kan het bedrag van de vrijstelling nooit meer bedragen dan de rechten die door de belastingplichtige over enig belastingtijdvak is verschuldigd. </text:p>
                </text:list-item>
                <text:list-item text:style-override="id1-3-2-2-2-5-7">
                  <text:number>6.</text:number>
                  <text:p text:style-name="al">Het bedrag van de vrijstelling wordt verrekend met verschuldigde afvalstoffenheffing of andere gemeentelijke heffingen.</text:p>
                </text:list-item>
              </text:list>
            </text:section>
            <text:section text:name="artikel_id1-3-2-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7</text:span> Wijze van heffing</text:p>
              <text:list text:style-name="id1-3-2-2-2-7-2">
                <text:list-item text:style-override="id1-3-2-2-2-7-2">
                  <text:number>1.</text:number>
                  <text:p text:style-name="al">De belasting bedoeld in hoofdstuk 1.1, 1.2, en 1.3 van de tarieventabel wordt geheven bij wege van aanslag met dien verstande dat per belastbaar feit een afzonderlijke aanslag kan worden opgelegd.</text:p>
                </text:list-item>
                <text:list-item text:style-override="id1-3-2-2-2-7-3">
                  <text:number>2.</text:number>
                  <text:p text:style-name="al">De belasting bedoeld in hoofdstuk 1.4 en 1.5 van de tarieventabel wordt geheven door middel van een mondelinge dan wel gedagtekende schriftelijke kennisgeving. Het gevorderde bedrag wordt mondeling, dan wel door toezending of uitreiking van een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 bedoeld in hoofdstuk 1, sub 1.1 van de tarieven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als bedoeld in hoofdstuk 1, sub 1.1 van de tarieventabel,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bedoeld in hoofdstuk 1, sub 1.1 van de tarieventabel,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feitelijk gebruik neemt.</text:p>
                </text:list-item>
                <text:list-item text:style-override="id1-3-2-2-2-8-6">
                  <text:number>5.</text:number>
                  <text:p text:style-name="al">De belasting, bedoeld in hoofdstuk 1, sub 1.2 van de tarieventabel, is verschuldigd bij het ter lediging aanbieden van de door de gemeente verstrekte container zoals aangegeven in artikel 5.</text:p>
                </text:list-item>
                <text:list-item text:style-override="id1-3-2-2-2-8-7">
                  <text:number>6.</text:number>
                  <text:p text:style-name="al">De belasting, bedoeld in hoofdstuk 1, sub 1.3, 1.4, en 1.5 van de tarieventabel is verschuldigd bij de aanvang van de dienstverlening of bij de aanvang van het gebruik van de bezittingen, werken of inrichtingen, en kan plaatsvinden door middel van een mondelinge kennisgeving dan wel toezending of uitreiking van een schriftelijke kennisgeving.</text:p>
                </text:list-item>
              </text:list>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en de aanslagen bedoeld onder 1.1, 1.2 en 1.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in zoverre van het eerste lid geldt, in geval het totaalbedrag van de op één aanslagbiljet verenigde aanslagen, zolang de verschuldigde bedragen door middel van automatische betalingsincasso kunnen worden afgeschreven, dat de aanslagen moeten worden betaald in acht gelijke termijnen. </text:p>
                  <text:p text:style-name="al">De eerste termijn vervalt één maand na de dagtekening van het aanslagbiljet en elk van de volgende termijnen telkens een maand later.</text:p>
                </text:list-item>
                <text:list-item text:style-override="id1-3-2-2-2-9-4">
                  <text:number>3.</text:number>
                  <text:p text:style-name="al">De belasting moet worden betaald ingeval de kennisgeving bedoeld in artikel 7, tweede lid:</text:p>
                  <text:list text:style-name="id1-3-2-2-2-9-4-3">
                    <text:list-item text:style-override="id1-3-2-2-2-9-4-3-1">
                      <text:number>a.</text:number>
                      <text:p text:style-name="al">mondeling wordt gedaan, op het moment van het doen van de kennisgeving;</text:p>
                    </text:list-item>
                    <text:list-item text:style-override="id1-3-2-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2-9-5">
                  <text:number>4.</text:number>
                  <text:p text:style-name="al">De Algemene Termijnenwet is niet van toepassing op de in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de hoofdstukken 2 en 3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Het recht bedoeld in hoofdstuk 2.1, 2.2, 2.3 en 2.6 van de tarieventabel wordt geheven bij wege van aanslag met dien verstande dat per belastbaar feit een afzonderlijke aanslag kan worden opgelegd.</text:p>
                </text:list-item>
                <text:list-item text:style-override="id1-3-2-2-3-6-3">
                  <text:number>2.</text:number>
                  <text:p text:style-name="al">De belasting bedoeld in hoofdstuk 2.4 en 2.5 en 2.6 van de tarieventabel wordt geheven door middel van een mondelinge dan wel gedagtekende schriftelijke kennisgeving. </text:p>
                  <text:p text:style-name="al">Het gevorderde bedrag wordt mondeling, dan wel door toezending of uitreiking van een schriftelijke kennisgeving aan de belastingschuldige bekendgemaakt.</text:p>
                </text:list-item>
                <text:list-item text:style-override="id1-3-2-2-3-6-4">
                  <text:number>3.</text:number>
                  <text:p text:style-name="al">De rechten bedoeld in hoofdstuk 3 van de tarieventabel worden mondeling, dan wel door toezending of uitreiking van een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
                  <text:number>1.</text:number>
                  <text:p text:style-name="al">De belasting, bedoeld in hoofdstuk 2, sub 2.1 en 2.3, van de tarieventabel, is verschuldigd bij het begin van het belastingjaar of, zo dit later is, bij de aanvang van de belastingplicht.</text:p>
                </text:list-item>
                <text:list-item text:style-override="id1-3-2-2-3-7-3">
                  <text:number>2.</text:number>
                  <text:p text:style-name="al">Indien de belastingplicht in de loop van het belastingjaar aanvangt, is de belasting als bedoeld in hoofdstuk 2, sub 2.1 en 2.6, van de tarieventabel, verschuldigd voor zoveel twaalfde gedeelten van de voor dat jaar verschuldigde belasting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belasting als bedoeld in hoofdstuk 2, sub 2.1 en 2.6, van de tarieventabel,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 en aldaar een ander perceel in feitelijk gebruik neemt.</text:p>
                </text:list-item>
                <text:list-item text:style-override="id1-3-2-2-3-7-6">
                  <text:number>5.</text:number>
                  <text:p text:style-name="al">De belasting, bedoeld in hoofdstuk 2, sub 2.2, van de tarieventabel, is verschuldigd bij het ter lediging aanbieden van de door de gemeente verstrekte container zoals aangegeven in artikel 12.</text:p>
                </text:list-item>
                <text:list-item text:style-override="id1-3-2-2-3-7-7">
                  <text:number>6.</text:number>
                  <text:p text:style-name="al">De belasting, bedoeld in hoofdstuk 2, sub 2.3, 2.4, 2.5 en 2.6, en hoofdstuk 3 van de tarieventabel is verschuldigd bij de aanvang van de dienstverlening of bij de aanvang van het gebruik van de bezittingen, werken of inrichtingen, en kan plaatsvinden door middel van een mondelinge kennisgeving danwel toezending of uitreiking van een schriftelijke kennisgeving.</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In afwijking van artikel 9, eerste lid, van de Invorderingswet 1990 moeten de aanslagen bedoeld onder 2.1, 2.2 en 2.3 van de tarieventabel worden betaald in twee gelijke termijnen waarvan de eerste vervalt op de laatste dag van de maand volgend op de maand die in de dagtekening van het aanslagbiljet is vermeld en de tweede twee maanden later.</text:p>
                </text:list-item>
                <text:list-item text:style-override="id1-3-2-2-3-8-3">
                  <text:number>2.</text:number>
                  <text:p text:style-name="al">In afwijking van het eerste lid geldt, ingeval het totaalbedrag van de op één aanslagbiljet verenigde aanslagen, zolang de verschuldigde bedragen door middel van automatische betalingsincasso kunnen worden geïnd, dat het totaalbedrag van het aanslagbiljet moet worden betaald in acht gelijke termijnen. De eerste termijn vervalt op of omstreeks de laatste werkdag van de maand volgend op die welke in de dagtekening van het aanslagbiljet is vermeld en elk van de volgende termijnen een maand later.</text:p>
                </text:list-item>
                <text:list-item text:style-override="id1-3-2-2-3-8-4">
                  <text:number>3.</text:number>
                  <text:p text:style-name="al">De belasting moet worden betaald ingeval de kennisgeving bedoeld in artikel 14, tweede en der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3-8-5">
                  <text:number>4.</text:number>
                  <text:p text:style-name="al">De Algemene Termijnenwet is niet van toepassing op de in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Inwerkingtreding en citeertitel</text:p>
              <text:list text:style-name="id1-3-2-2-4-2-2">
                <text:list-item text:style-override="id1-3-2-2-4-2-2">
                  <text:number>1.</text:number>
                  <text:p text:style-name="al">De “Verordening Reinigingsheffingen 2023” van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4.</text:p>
                </text:list-item>
                <text:list-item text:style-override="id1-3-2-2-4-2-5">
                  <text:number>4.</text:number>
                  <text:p text:style-name="al">Deze verordening wordt aangehaald als ‘Verordening reinigingsheffingen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1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reinigingsheffingen 2024’.</text:p>
          <text:p text:style-name="al"/>
          <text:p text:style-name="al">
          <text:span text:style-name="nadrukvet">Hoofdstuk 1 Maatstaven en tarieven afvalstoffenheffing</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190,68</text:p>
                </table:table-cell>
              </table:table-row>
              <table:table-row table:style-name="row">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De belasting als bedoeld onder 1.1 wordt vermeerderd met een belasting</text:p>
                  <text:p text:style-name="table_al">per lediging van een:</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5,92</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19</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10,04</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1">
                  <text:p text:style-name="table_al">€ 8,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lasting als bedoeld onder 1.1 wordt vermeerderd met een belasting per inworp in een ondergrondse containe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1">
                  <text:p text:style-name="table_al">€ 2,09</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1">
                  <text:p text:style-name="table_al">€ 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Onverminderd het bepaalde in hoofdstuk 1.1 bedraagt de belasting voor</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belasting onder 1.5.1 en 1.5.2 worden niet opgelegd indien de aanvraag tot omwisseling c.q. het verstrekken van een pas binnen 6 weken na vestiging in een aansluiting is ingediend</text:p>
                </table:table-cell>
                <table:table-cell table:style-name="entry" table:number-rows-spanned="1" table:number-columns-spanned="1"/>
              </table:table-row>
            </table:table>
            <text:p text:style-name="table_bottom"/>
          </text:section>
          <text:p text:style-name="al"/>
          <text:p text:style-name="al">
          <text:span text:style-name="nadrukvet">Hoofdstuk 2 Maatstaven en tarieven reinigingsrechten</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perceel per belastingjaar</text:p>
                </table:table-cell>
                <table:table-cell table:style-name="entry" table:number-rows-spanned="1" table:number-columns-spanned="2">
                  <text:p text:style-name="table_al">€ 190,6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lasting als bedoeld onder 2.1 wordt vermeerderd met een belasting</text:p>
                  <text:p text:style-name="table_al">per lediging van een:</text:p>
                </table:table-cell>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2"/>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2">
                  <text:p text:style-name="table_al">€ 3,0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2">
                  <text:p text:style-name="table_al">€ 5,92</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2">
                  <text:p text:style-name="table_al">€ 5,19</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2">
                  <text:p text:style-name="table_al">€ 10,04</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Minicontainer van 240 liter, bestemd voor gft-afval</text:p>
                </table:table-cell>
                <table:table-cell table:style-name="entry" table:number-rows-spanned="1" table:number-columns-spanned="2">
                  <text:p text:style-name="table_al">€ 8,4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2">
                  <text:p text:style-name="table_al">€ 16,1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lasting als bedoeld onder 2.1 wordt vermeerderd met een belasting per inworp in een ondergrondse container:</text:p>
                </table:table-cell>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ij gebruikmaking van de 25 liter mogelijkheid</text:p>
                </table:table-cell>
                <table:table-cell table:style-name="entry" table:number-rows-spanned="1" table:number-columns-spanned="2">
                  <text:p text:style-name="table_al">€ 2,09</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bij gebruikmaking van de 40 liter mogelijkheid</text:p>
                </table:table-cell>
                <table:table-cell table:style-name="entry" table:number-rows-spanned="1" table:number-columns-spanned="2">
                  <text:p text:style-name="table_al">€ 3,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verminderd het bepaalde in hoofdstuk 1.1 bedraagt de belasting voor het op aanvraag aan huis inzamelen van maximaal 2 m³ grove huishoudelijke afvalstoffen exclusief tuinafval en bouw- en sloopafval per aanvraag</text:p>
                </table:table-cell>
                <table:table-cell table:style-name="entry" table:number-rows-spanned="1" table:number-columns-spanned="2">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3">
                  <text:p text:style-name="table_al">Onverminderd het bepaalde in hoofdstuk 2.1 bedraagt de belasting voor</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op aanvraag omwisselen van een container door een container van een ander volume,</text:p>
                </table:table-cell>
                <table:table-cell table:style-name="entry" table:number-rows-spanned="1" table:number-columns-spanned="2">
                  <text:p text:style-name="table_al">€ 20,0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op aanvraag vervangen van de toegangspas voor de ondergrondse container en of milieustraat per keer</text:p>
                </table:table-cell>
                <table:table-cell table:style-name="entry" table:number-rows-spanned="1" table:number-columns-spanned="2">
                  <text:p text:style-name="table_al">€ 15,0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De belasting onder 1.6.1 en 1.6.2 worden niet opgelegd indien de aanvraag tot omwisseling c.q. het verstrekken van een pas binnen 6 weken na vestiging in een aansluiting is ingedien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2">
                  <text:p text:style-name="table_al">De tarieven, vermeld in hoofdstuk 2, zijn exclusief btw. De heffing geschiedt door verhoging met het geldende btw-percenta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3">
                  <text:p text:style-name="table_al">
                    <text:span text:style-name="nadrukvet">Hoofdstuk 3 Maatstaven en toegangstarieven milieustraat</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2">
                  <text:p text:style-name="table_al">Voor het achterlaten van (grove) huishoudelijke afvalstoffen op een daartoe van gemeentewege ter beschikking gestelde plaats (milieustraat), bedraagt het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1</text:span>
                  </text:p>
                </table:table-cell>
                <table:table-cell table:style-name="entry" table:number-rows-spanned="1" table:number-columns-spanned="1">
                  <text:p text:style-name="table_al">
                    <text:span text:style-name="nadrukcur">voor de eerste 6 bezoeken:</text:span>
                  </text:p>
                </table:table-cell>
                <table:table-cell table:style-name="entry" table:number-rows-spanned="1" table:number-columns-spanned="1"/>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1.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1.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text:span>
                  </text:p>
                </table:table-cell>
                <table:table-cell table:style-name="entry" table:number-rows-spanned="1" table:number-columns-spanned="1">
                  <text:p text:style-name="table_al">
                    <text:span text:style-name="nadrukcur">Voor het 7e tot en met 11<text:span text:style-name="sup">e</text:span> bezoek: </text:span>
                  </text:p>
                </table:table-cell>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3.1.2.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2.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3.1.2.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2.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2.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3</text:span>
                  </text:p>
                </table:table-cell>
                <table:table-cell table:style-name="entry" table:number-rows-spanned="1" table:number-columns-spanned="1">
                  <text:p text:style-name="table_al">
                    <text:span text:style-name="nadrukcur">Voor het 12e en de daaropvolgende bezoeken: </text:span>
                  </text:p>
                </table:table-cell>
                <table:table-cell table:style-name="entry" table:number-rows-spanned="1" table:number-columns-spanned="1"/>
              </table:table-row>
              <table:table-row table:style-name="row">
                <table:table-cell table:style-name="entry" table:number-rows-spanned="1" table:number-columns-spanned="1">
                  <text:p text:style-name="table_al">3.1.3.1</text:p>
                </table:table-cell>
                <table:table-cell table:style-name="entry" table:number-rows-spanned="1" table:number-columns-spanned="1">
                  <text:p text:style-name="table_al">
                    <text:span text:style-name="nadrukondlijn">Categorie 1</text:span>: voor het afvoeren van wit- en bruingoed, koelkasten, televisies e.d. kadavers kleine huisdieren, asbest tot 35m² (op voorhand aangemeld), afgewerkte olie (max. 5 liter), klein chemisch afval, retourglas (flessen e.d.) en vlak glas, papier/karton, textiel, schoeisel, ijzer/metalen, PMD (plastic, metaal en drankenkartons), (harde) kunststoffen, frietvet of –olie, luiers, banden van een personenauto (maximaal 4 stuks), piepschuim</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3.2</text:p>
                </table:table-cell>
                <table:table-cell table:style-name="entry" table:number-rows-spanned="1" table:number-columns-spanned="1">
                  <text:p text:style-name="table_al">
                    <text:span text:style-name="nadrukondlijn">Categorie 2:</text:span> voor het afvoeren van grond (niet chemisch verontreinigd), groenafval, restafval, puin, gips, bouw- en sloopafval </text:p>
                  <text:p text:style-name="table_al">(tarief tot max. 0,1 m³):</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1.3.3</text:p>
                </table:table-cell>
                <table:table-cell table:style-name="entry" table:number-rows-spanned="1" table:number-columns-spanned="1">
                  <text:p text:style-name="table_al">
                    <text:span text:style-name="nadrukondlijn">Categorie 3</text:span>: voor het afvoeren van grond (niet chemisch verontreinigd), groenafval, vloerbedekking, en gips:</text:p>
                </table:table-cell>
                <table:table-cell table:style-name="entry" table:number-rows-spanned="1" table:number-columns-spanned="1"/>
              </table:table-row>
              <table:table-row table:style-name="row">
                <table:table-cell table:style-name="entry" table:number-rows-spanned="1" table:number-columns-spanned="1">
                  <text:p text:style-name="table_al">3.1.3.3.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1.3.3.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text:p>
                </table:table-cell>
                <table:table-cell table:style-name="entry" table:number-rows-spanned="1" table:number-columns-spanned="1">
                  <text:p text:style-name="table_al">
                    <text:span text:style-name="nadrukondlijn">Categorie 4</text:span>: voor het afvoeren van bouw- en sloopafval, puin (schoon/vuil), dakleer, hout, grof restafval (zoals meubilair)</text:p>
                </table:table-cell>
                <table:table-cell table:style-name="entry" table:number-rows-spanned="1" table:number-columns-spanned="1"/>
              </table:table-row>
              <table:table-row table:style-name="row">
                <table:table-cell table:style-name="entry" table:number-rows-spanned="1" table:number-columns-spanned="1">
                  <text:p text:style-name="table_al">3.1.3.4.1</text:p>
                </table:table-cell>
                <table:table-cell table:style-name="entry" table:number-rows-spanned="1" table:number-columns-spanned="1">
                  <text:p text:style-name="table_al">- van 0,1 m³ tot 1 m³</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3.1.3.4.2</text:p>
                </table:table-cell>
                <table:table-cell table:style-name="entry" table:number-rows-spanned="1" table:number-columns-spanned="1">
                  <text:p text:style-name="table_al">- van 1 m³ tot 2 m³</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uilniszak van maximaal 40 liter met huishoudelijk restafval (maximaal 2), </text:p>
                  <text:p text:style-name="table_al">per stu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able:table-cell table:style-name="entry" table:number-rows-spanned="1" table:number-columns-spanned="1">
                  <text:p text:style-name="table_al">Dit bedrag komt bovenop de prijs genoemd voor ander afval dat tegelijk wordt aangeboden.</text:p>
                </table:table-cell>
                <table:table-cell table:style-name="entry" table:number-rows-spanned="1" table:number-columns-spanned="1"/>
              </table:table-row>
            </table:table>
            <text:p text:style-name="table_bottom"/>
          </text:section>
          <text:p text:style-name="al"/>
          <text:p text:style-name="al"/>
          <text:p text:style-name="al">Behoort bij het raadsbesluit van 11 december 2023 tot vaststelling van de Verordening reinigingsheffingen 2024.</text:p>
          <text:p text:style-name="al"/>
          <text:p text:style-name="al">De griffier van Geldrop-Mierlo,</text:p>
          <text:p text:style-name="al"/>
          <text:p text:style-name="al">W.H.F. Geboers</text:p>
          <text:p text:style-name="al">griffie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12-06</meta:user-defined>
    <meta:user-defined meta:name="DCTERMS.alternative">Verordening reinigingsheffingen 2024</meta:user-defined>
    <dc:language>nl</dc:language>
    <meta:user-defined meta:name="OVERHEIDop.locatietype/OVERHEIDop.gebiedsmarkering">Gemeente</meta:user-defined>
    <meta:user-defined meta:name="DC.title">Verordening op de heffing en de invordering van afvalstoffenheffing en reinigingsrechten 2024</meta:user-defined>
    <meta:user-defined meta:name="DCTERMS.W3CDTF/DCTERMS.available">2023-12-29</meta:user-defined>
    <meta:user-defined meta:name="DCTERMS.W3CDTF/OVERHEIDop.jaargang">2023</meta:user-defined>
    <meta:user-defined meta:name="OVERHEIDop.publicationIssue">565319</meta:user-defined>
    <meta:user-defined meta:name="OVERHEIDop.betreftRegeling">CVDR712436_1</meta:user-defined>
    <meta:user-defined meta:name="xs:date/OVERHEIDop.startdatum">2023-12-30</meta:user-defined>
    <meta:user-defined meta:name="OVERHEIDop.GmbID/DC.identifier">gmb-2023-565319</meta:user-defined>
    <meta:user-defined meta:name="OVERHEIDop.versieInformatie"/>
  </office:meta>
</office:document-meta>
</file>