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angelden in de gemeente Geldrop-Mierlo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8 november 2023;</text:p>
            <text:p text:style-name="al"/>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invordering van staangelden in de gemeente Geldrop-Mierlo 2024.</text:span> (verordening staan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 </text:p>
          </text:section>
          <text:section text:name="artikel_id1-3-2-2-2" text:style-name="artikel">
            <text:p text:style-name="artikel_kop_titel"><text:span text:style-name="artikel_kop_label">Artikel</text:span> <text:span text:style-name="artikel_kop_nr">2</text:span> Belastingplicht</text:p>
            <text:p text:style-name="al">Belastingplichtig voor de omschreven rechten in artikel 3 is hij, die hetzij voor zichzelf, hetzij voor anderen van terreinen, bedoeld in artikel 1, overeenkomstig de in dat artikel omschreven doeleinden gebruik maakt. </text:p>
          </text:section>
          <text:section text:name="artikel_id1-3-2-2-3" text:style-name="artikel">
            <text:p text:style-name="artikel_kop_titel"><text:span text:style-name="artikel_kop_label">Artikel</text:span> <text:span text:style-name="artikel_kop_nr">3</text:span> Bedrag van de belasting</text:p>
            <text:p text:style-name="al">Het recht voor het innemen van standplaatsen als bedoeld in artikel 1 bedraagt voor:</text:p>
            <text:list text:style-name="id1-3-2-2-3-3">
              <text:list-item text:style-override="id1-3-2-2-3-3-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p text:style-name="al">per dag, of gedeelte daarvan € 2,22</text:p>
              </text:list-item>
              <text:list-item text:style-override="id1-3-2-2-3-3-2">
                <text:number>2.</text:number>
                <text:p text:style-name="al">De in het eerste lid genoemde tarieven wordt verhoogd met de kosten van elektra op basis van onderstaande groepsindeling:</text:p>
                <text:p text:style-name="al">
                <text:span text:style-name="nadrukvet">Groep 1</text:span>: Voor de aansluiting van weegschalen en kassa’s wordt per ingenomen standplaats, een tarief in rekening gebracht van:</text:p>
                <text:p text:style-name="al">per dag, of gedeelte daarvan € 2,22</text:p>
                <text:p text:style-name="al">
                <text:span text:style-name="nadrukvet">Groep 2</text:span>: Voor de aansluiting van weegschalen, kassa’s en koelingen wordt per ingenomen standplaats, een tarief in rekening gebracht van:</text:p>
                <text:p text:style-name="al">per dag, of gedeelte daarvan € 4,44</text:p>
                <text:p text:style-name="al">
                <text:span text:style-name="nadrukvet">Groep 3</text:span>: Voor de aansluiting van weegschalen, kassa’s, koelingen, koffiezetapparaten en verlichting, wordt per ingenomen standplaats, een tarief in rekening gebracht van:</text:p>
                <text:p text:style-name="al">per dag, of gedeelte daarvan € 6,65</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in artikel 3, lid 1 en lid 2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section>
          <text:section text:name="artikel_id1-3-2-2-5" text:style-name="artikel">
            <text:p text:style-name="artikel_kop_titel"><text:span text:style-name="artikel_kop_label">Artikel</text:span> <text:span text:style-name="artikel_kop_nr">5</text:span> Wijze van heffing </text:p>
            <text:p text:style-name="al">De staangelden worden geheven bij wege van een gedagtekende kennisgeving, nota of ander schriftuur.</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In afwijking van artikel 8, eerste lid, van de Invorderingswet 1990 moeten de rechten worden betaald ingeval de kennisgeving als bedoeld in artikel 5: </text:p>
                <text:list text:style-name="id1-3-2-2-6-2-3">
                  <text:list-item text:style-override="id1-3-2-2-6-2-3-1">
                    <text:number>a</text:number>
                    <text:p text:style-name="al"> bij uitreiking van de in het eerste lid genoemde kennisgeving: op het moment van de uitreiking van de kennisgeving;</text:p>
                  </text:list-item>
                  <text:list-item text:style-override="id1-3-2-2-6-2-3-2">
                    <text:number>b</text:number>
                    <text:p text:style-name="al"> bij toezending van de in het eerste lid genoemde kennisgeving: binnen twee weken na de dagtekening van deze kennisgeving.</text:p>
                  </text:list-item>
                </text:list>
              </text:list-item>
              <text:list-item text:style-override="id1-3-2-2-6-3">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Restitutie </text:p>
            <text:list text:style-name="id1-3-2-2-7-2">
              <text:list-item text:style-override="id1-3-2-2-7-2">
                <text:number>1.</text:number>
                <text:p text:style-name="al">Restitutie van de reeds geheven rechten, bedoeld in artikel 3, 1e lid wordt verleend:</text:p>
                <text:list text:style-name="id1-3-2-2-7-2-3">
                  <text:list-item text:style-override="id1-3-2-2-7-2-3-1">
                    <text:number>a.</text:number>
                    <text:p text:style-name="al">indien voor het verstrijken van de termijn, waarvoor de rechten bij abonnement zijn geheven, de vergunning tot het hebben van een standplaats door het college van burgemeester en wethouders wordt ingetrokken. </text:p>
                    <text:p text:style-name="al">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artikel 3, 1e lid.</text:p>
                  </text:list-item>
                  <text:list-item text:style-override="id1-3-2-2-7-2-3-2">
                    <text:number>b.</text:number>
                    <text:p text:style-name="al">indien door ziekte van de belastingplichtige voor meer dan vier aaneensluitende weken, te rekenen vanaf de ziektemelding, van een standplaats geen gebruik wordt gemaakt.</text:p>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artikel </text:p>
            <text:list text:style-name="id1-3-2-2-8-2">
              <text:list-item text:style-override="id1-3-2-2-8-2">
                <text:number>1.</text:number>
                <text:p text:style-name="al">De “Verordening op de heffing en invordering van staangelden in de gemeente Geldrop-Mierlo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verordening staangeld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taangelden 2024</meta:user-defined>
    <dc:language>nl</dc:language>
    <meta:user-defined meta:name="OVERHEIDop.locatietype/OVERHEIDop.gebiedsmarkering">Gemeente</meta:user-defined>
    <meta:user-defined meta:name="DC.title">Verordening op de heffing en invordering van staangelden in de gemeente Geldrop-Mierlo 2024</meta:user-defined>
    <meta:user-defined meta:name="DCTERMS.W3CDTF/DCTERMS.available">2023-12-29</meta:user-defined>
    <meta:user-defined meta:name="DCTERMS.W3CDTF/OVERHEIDop.jaargang">2023</meta:user-defined>
    <meta:user-defined meta:name="OVERHEIDop.publicationIssue">565313</meta:user-defined>
    <meta:user-defined meta:name="OVERHEIDop.betreftRegeling">CVDR712430_1</meta:user-defined>
    <meta:user-defined meta:name="xs:date/OVERHEIDop.startdatum">2023-12-30</meta:user-defined>
    <meta:user-defined meta:name="OVERHEIDop.GmbID/DC.identifier">gmb-2023-565313</meta:user-defined>
    <meta:user-defined meta:name="OVERHEIDop.versieInformatie"/>
  </office:meta>
</office:document-meta>
</file>