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11372244i8744c3b0-4d8c-413b-a952-74ad7fd6ee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Westerstraat 100 aanleg gehandicaptenparkeerplaats kenteken KL-506-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L-506-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Westerstraat 100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KL-506-P en het aanbrengen van ondersteunende markeringen (RVV 1990), in te stellen: een gehandicaptenparkeerplaats ter hoogte van perceel Westerstraat 100 (parkeervaknummer 12071348797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2.5mm" svg:height="96.4mm"><draw:image xlink:href="Pictures/Afbeelding911372244i8744c3b0-4d8c-413b-a952-74ad7fd6ee2f.png" xlink:type="simple"/></draw:frame></text:p>
            </text:section></draw:text-box></draw:frame>
          </text:p>
            <text:p text:style-name="common-al">Amsterdam, 27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52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sterstraat 100 aanleg gehandicaptenparkeerplaats kenteken KL-506-P - Westerstraat 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sterstraat 100 aanleg gehandicaptenparkeerplaats kenteken KL-506-P</meta:user-defined>
    <meta:user-defined meta:name="OVERHEIDop.verkeersbordcode">E6</meta:user-defined>
    <dc:language>nl</dc:language>
    <meta:user-defined meta:name="OVERHEIDop.locatietype/OVERHEIDop.gebiedsmarkering">Adres</meta:user-defined>
    <meta:user-defined meta:name="DC.title">Amsterdam Centrum, verkeersbesluit Westerstraat 100 aanleg gehandicaptenparkeerplaats kenteken KL-506-P</meta:user-defined>
    <meta:user-defined meta:name="DCTERMS.W3CDTF/DCTERMS.available">2023-12-29</meta:user-defined>
    <meta:user-defined meta:name="DCTERMS.W3CDTF/OVERHEIDop.jaargang">2023</meta:user-defined>
    <meta:user-defined meta:name="OVERHEIDop.publicationIssue">565298</meta:user-defined>
    <meta:user-defined meta:name="OVERHEIDop.GmbID/DC.identifier">gmb-2023-565298</meta:user-defined>
    <meta:user-defined meta:name="OVERHEIDop.versieInformatie"/>
  </office:meta>
</office:document-meta>
</file>