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aan de Irenestraat te Noord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section>
        </text:section>
        <text:section text:name="regeling-tekst_id1-3-2-2" text:style-name="regeling-tekst">
          <text:section text:name="tekst_id1-3-2-2-1" text:style-name="tekst">
            <text:p text:style-name="common-al">(Verkeersbesluit gemeente Noordwijk)</text:p>
            <text:p text:style-name="common-al">Ons kenmerk: 580542</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aan de Huis ter Duinstraat in Noordwijk voor een bewoner een  gehandicaptenparkeerplaats is gerealiseerd;</text:p>
            <text:p text:style-name="common-al">- deze bewoner niet meer in het bezit is van een auto en ook geen rijbevoegdheid meer heeft;</text:p>
            <text:p text:style-name="common-al">- deze bewoner op basis van de “<text:span text:style-name="nadrukcur">Beleidsregels gehandicaptenparkeerplaatsen </text:span><text:span text:style-name="nadrukcur"/><text:span text:style-name="nadrukcur">gemeente Noordwijk 2020</text:span><text:span text:style-name="nadrukcur">” </text:span>geen recht meer heeft op een  gehandicaptenparkeerplaats op kenteken;</text:p>
            <text:p text:style-name="common-al">- deze bewoner geen gebruik meer maakt van de gehandicaptenparkeerplaats op  kenteken;</text:p>
            <text:p text:style-name="common-al">- de gehandicaptenparkeerplaats op kenteken niet langer nodig is;</text:p>
            <text:p text:style-name="common-al">- de gehandicaptenparkeerplaats op kenteken beter als reguliere parkeerplaats benut kan worden;</text:p>
            <text:p text:style-name="common-al">- dat hierdoor de persoonsgebonden gehandicaptenparkeerplaats opgeheven word;</text:p>
            <text:p text:style-name="common-al">- door ter plaatse van de persoonsgebonden gehandicaptenparkeerplaats bord E6 van bijlage 1 van het Reglement Verkeersregels en Verkeerstekens 1990 met bijbehorende onderbord waarop het kenteken vermeld is te verwijderen;</text:p>
            <text:p text:style-name="common-al">- de in dit verkeersbesluit genoemde (delen van) wegen binnen de bebouwde kom liggen en in eigendom, beheer en onderhoud zijn bij de gemeente Noordwijk en</text:p>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zijn wij bevoegd dit besluit te nemen. </text:p>
            <text:p text:style-name="tussenkopcur">B E S L U I T  :</text:p>
            <text:p text:style-name="common-al">Op grond van vorenstaande overwegingen besluiten:</text:p>
            <text:p text:style-name="common-al">1. Intrekken van het verkeersbesluit van 25 maart 2019 met interne zaaknummer 3378 (publicatie stcrt-2019-18159) voor het realiseren van een gehandicaptenparkeerplaats op kenteken aan de Irenestraat ter hoogte van huisnummer 23 in Noordwijk en wel door het opheffen van de gehandicapten parkeerplaats op kenteken;</text:p>
            <text:p text:style-name="common-al">2. Een en ander uit te voeren door het verwijderen van bord model E6 van Bijlage  1 van het RVV 1990 met bijbehorende onderbord waarop het kenteken  weergegeven is om de parkeerplaats als reguliere parkeerplaats te kunnen  benutten.</text:p>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T. de Graaff</text:span></text:p>
            <text:p><text:span text:style-name="functie">Datum besluit: 8 december 2023</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52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Opheffen gehandicaptenparkeerplaats op kenteken aan de Irenestraat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pheffen gehandicaptenparkeerplaats op kenteken aan de Irenestraat te Noordwijk</meta:user-defined>
    <meta:user-defined meta:name="DCTERMS.W3CDTF/DCTERMS.available">2023-12-29</meta:user-defined>
    <meta:user-defined meta:name="DCTERMS.W3CDTF/OVERHEIDop.jaargang">2023</meta:user-defined>
    <meta:user-defined meta:name="OVERHEIDop.publicationIssue">565290</meta:user-defined>
    <meta:user-defined meta:name="OVERHEIDop.GmbID/DC.identifier">gmb-2023-565290</meta:user-defined>
    <meta:user-defined meta:name="OVERHEIDop.versieInformatie"/>
  </office:meta>
</office:document-meta>
</file>