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5-1-1">
      <style:table-column-properties/>
    </style:style>
    <style:style style:family="table-column" style:parent-style-name="colspec" style:name="id1-3-2-2-4-5-5-1-2">
      <style:table-column-properties/>
    </style:style>
    <style:style style:family="table-column" style:parent-style-name="colspec" style:name="id1-3-2-2-4-5-5-1-3">
      <style:table-column-properties/>
    </style: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regeling Gemeentetoeslagen Peuteropvang en Voorschoolse Educatie -Gemeente Soest - 2024</text:p>
      <text:section text:name="regeling_id1-3-2" text:style-name="regeling">
        <text:section text:name="aanhef_id1-3-2-1" text:style-name="aanhef">
          <text:section text:name="preambule_id1-3-2-1-1" text:style-name="preambule">
            <text:p text:style-name="al">Burgemeester en Wethouders van de gemeente Soest; </text:p>
            <text:p text:style-name="al"/>
            <text:p text:style-name="al">overwegende dat het wenselijk is als alle peuters in de gemeente Soest een voorschools aanbod ontvangen waarmee zij zich kunnen voorbereiden op het basisonderwijs en dat daarvoor afzonderlijke subsidieregels gewenst zijn; </text:p>
            <text:p text:style-name="al"/>
            <text:p text:style-name="al">gelet op</text:p>
            <text:list text:style-name="id1-3-2-1-1-6">
              <text:list-item text:style-override="id1-3-2-1-1-6-1">
                <text:number>•</text:number>
                <text:p text:style-name="al">de Wet Kinderopvang, het Besluit basisvoorwaarden kwaliteit voorschoolse educatie; de Wet op het primair onderwijs, de Wet harmonisatie kinderopvang en peuterspeelzaalwerken, de Wet Innovatie en Kwaliteit Kinderopvang </text:p>
              </text:list-item>
              <text:list-item text:style-override="id1-3-2-1-1-6-2">
                <text:number>•</text:number>
                <text:p text:style-name="al">de artikelen 108 en 149 van de Gemeentewet, titel 4.1 en 4.2 van de Algemene wet bestuursrecht;</text:p>
              </text:list-item>
              <text:list-item text:style-override="id1-3-2-1-1-6-3">
                <text:number>•</text:number>
                <text:p text:style-name="al">de Algemene subsidieverordening Soest 2020;</text:p>
              </text:list-item>
            </text:list>
            <text:p text:style-name="al">besluit:</text:p>
            <text:p text:style-name="al"/>
            <text:p text:style-name="al">vast te stellen de <text:span text:style-name="nadrukvet">“Uitvoeringsregeling Gemeentetoeslagen Peuteropvang en Voorschoolse Educatie -Gemeente Soest -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a.</text:number>
                <text:p text:style-name="al">
                <text:span text:style-name="nadrukvet">Aanbieder</text:span>: Het kindercentrum als bedoeld in artikel 1.1 van de Wet kinderopvang.</text:p>
              </text:list-item>
              <text:list-item text:style-override="id1-3-2-2-1-3-2">
                <text:number>b.</text:number>
                <text:p text:style-name="al">
                <text:span text:style-name="nadrukvet">ASV</text:span>: Algemene Subsidieverordening Soest 2020;</text:p>
              </text:list-item>
              <text:list-item text:style-override="id1-3-2-2-1-3-3">
                <text:number>c.</text:number>
                <text:p text:style-name="al">
                <text:span text:style-name="nadrukvet">College</text:span>: Het college van burgemeester en wethouders van de gemeente Soest;</text:p>
              </text:list-item>
              <text:list-item text:style-override="id1-3-2-2-1-3-4">
                <text:number>d.</text:number>
                <text:p text:style-name="al">
                <text:span text:style-name="nadrukvet">Doelgroeppeuter</text:span>: Een peuter woonachtig in de gemeente Soest die in aanmerking komt voor voorschoolse educatie op grond van door het college vastgestelde criteria en als zodanig door de Jeugdgezondheidzorg van GGD regio Utrecht is geïndiceerd;</text:p>
              </text:list-item>
              <text:list-item text:style-override="id1-3-2-2-1-3-5">
                <text:number>e.</text:number>
                <text:p text:style-name="al">
                <text:span text:style-name="nadrukvet">Eigen ambities en doelen van VE-kwaliteit</text:span>: Eigen kwaliteitsaspecten die verder reiken dan de eisen in het Besluit basisvoorwaarden kwaliteitseisen voorschoolse educatie en waarop de Inspectie voor het Onderwijs (IVHO) toezicht houdt;</text:p>
              </text:list-item>
              <text:list-item text:style-override="id1-3-2-2-1-3-6">
                <text:number>f.</text:number>
                <text:p text:style-name="al">
                <text:span text:style-name="nadrukvet">Fiscaal uurtarief</text:span>: Het jaarlijks door de Belastingdienst vastgestelde landelijk maximum uurtarief voor kinderopvang, als bedoeld in artikel 4, eerste lid, aanhef en onder a, van het Besluit Kinderopvangtoeslag;</text:p>
              </text:list-item>
              <text:list-item text:style-override="id1-3-2-2-1-3-7">
                <text:number>g.</text:number>
                <text:p text:style-name="al">
                <text:span text:style-name="nadrukvet">Gemeentetoeslag peuteropvang</text:span>: Subsidie die via de aanbieder aan ouders zonder recht op kinderopvangtoeslag wordt verstrekt als tegemoetkoming in de kosten van peuteropvang;</text:p>
              </text:list-item>
              <text:list-item text:style-override="id1-3-2-2-1-3-8">
                <text:number>h.</text:number>
                <text:p text:style-name="al">
                <text:span text:style-name="nadrukvet">Gemeentetoeslag voorschoolse educatie</text:span>: Subsidie die via de aanbieder aan ouders wordt verstrekt als tegemoetkoming in de kosten van voorschoolse educatie;</text:p>
              </text:list-item>
              <text:list-item text:style-override="id1-3-2-2-1-3-9">
                <text:number>i.</text:number>
                <text:p text:style-name="al">
                <text:span text:style-name="nadrukvet">Gesubsidieerde peuterplek</text:span>: Een peuterplek voor peuteropvang die geheel of gedeeltelijk wordt bekostigd met subsidie die de aanbieder van het college ontvangt;</text:p>
              </text:list-item>
              <text:list-item text:style-override="id1-3-2-2-1-3-10">
                <text:number>j.</text:number>
                <text:p text:style-name="al">
                <text:span text:style-name="nadrukvet">Inkomensverklaring</text:span>: de Verklaring Geregistreerd Inkomen, een officiële verklaring van de Belastingdienst met inkomensgegevens over een bepaald belastingjaar;</text:p>
              </text:list-item>
              <text:list-item text:style-override="id1-3-2-2-1-3-11">
                <text:number>k.</text:number>
                <text:p text:style-name="al">
                <text:span text:style-name="nadrukvet">Kindercentrum</text:span>: Een voorziening waar kinderopvang plaatsvindt, anders dan gastouderopvang, als bedoeld in artikel 1.1 van de Wet kinderopvang;</text:p>
              </text:list-item>
              <text:list-item text:style-override="id1-3-2-2-1-3-12">
                <text:number>l.</text:number>
                <text:p text:style-name="al">
                <text:span text:style-name="nadrukvet">Kinderopvangtoeslag</text:span> (KOT): Een tegemoetkoming van het rijk in de kosten van kinderopvang, als bedoeld in artikel 1.1 van de Wet kinderopvang;</text:p>
              </text:list-item>
              <text:list-item text:style-override="id1-3-2-2-1-3-13">
                <text:number>m.</text:number>
                <text:p text:style-name="al">
                <text:span text:style-name="nadrukvet">Locatie</text:span>: Voorschoolse voorziening voor peuteropvang in de gemeente Soest, die staat ingeschreven in het LRK met een registratie Voorschoolse Educatie;</text:p>
              </text:list-item>
              <text:list-item text:style-override="id1-3-2-2-1-3-14">
                <text:number>n.</text:number>
                <text:p text:style-name="al">
                <text:span text:style-name="nadrukvet">LRK</text:span>: Het Landelijk Register Kinderopvang als bedoeld in de Wet kinderopvang;</text:p>
              </text:list-item>
              <text:list-item text:style-override="id1-3-2-2-1-3-15">
                <text:number>o.</text:number>
                <text:p text:style-name="al">
                <text:span text:style-name="nadrukvet">Ouderbijdrage</text:span>: inkomensafhankelijke financiële bijdrage die de ouder(s)/verzorger(s) aan de aanbieder moet(en) betalen voor de deelname van hun kind aan voorschoolse educatie. Deze wordt bepaald aan de hand van de VNG adviestabel ouderbijdrage peuteropvang;</text:p>
              </text:list-item>
              <text:list-item text:style-override="id1-3-2-2-1-3-16">
                <text:number>p.</text:number>
                <text:p text:style-name="al">
                <text:span text:style-name="nadrukvet">Peuter</text:span>: Een peuter tussen de 2 en 4 jaar woonachtig in Soest die gebruik maakt van een kindercentrum tot zijn start in het basisonderwijs;</text:p>
              </text:list-item>
              <text:list-item text:style-override="id1-3-2-2-1-3-17">
                <text:number>q.</text:number>
                <text:p text:style-name="al">
                <text:span text:style-name="nadrukvet">Peuteropvang</text:span>: voorschoolse voorziening voor opvang van (doelgroep)peuters in de leeftijd van 2 tot 4 jaar in een horizontale groep, gericht op ontwikkelingsstimulering en voorbereiding op de basisschool. De opvang voldoet aan de wettelijke eisen voor kinderopvang en heeft een registratie Voorschoolse Educatie in het LRK;</text:p>
              </text:list-item>
              <text:list-item text:style-override="id1-3-2-2-1-3-18">
                <text:number>r.</text:number>
                <text:p text:style-name="al">
                <text:span text:style-name="nadrukvet">Peuterplek</text:span>: de opvangplek voor een peuter;</text:p>
              </text:list-item>
              <text:list-item text:style-override="id1-3-2-2-1-3-19">
                <text:number>s.</text:number>
                <text:p text:style-name="al">
                <text:span text:style-name="nadrukvet">Subsidiabel uurtarief voorschoolse educatie</text:span>: het jaarlijks door het college vastgestelde maximaal te subsidiëren uurtarief voor voorschoolse educatie;</text:p>
              </text:list-item>
              <text:list-item text:style-override="id1-3-2-2-1-3-20">
                <text:number>t.</text:number>
                <text:p text:style-name="al">
                <text:span text:style-name="nadrukvet">Toezichthouder</text:span>: de toezichthouder als bedoeld in artikel 1.61 van de Wet kinderopvang;</text:p>
              </text:list-item>
              <text:list-item text:style-override="id1-3-2-2-1-3-21">
                <text:number>u.</text:number>
                <text:p text:style-name="al">
                <text:span text:style-name="nadrukvet">Voorschoolse educatie (VE)</text:span>: Peuteropvang voor kinderen vanaf twee jaar tot het moment waarop zij naar de basisschool uitstromen, waarin aan de hand van een VVE-programma, zoals opgenomen in de databank Effectieve Jeugdinterventies van het Nederlands Jeugd Instituut, op gestructureerde en samenhangende wijze activiteiten worden aangeboden gericht op het stimuleren van de ontwikkeling van kinderen op het gebied van rekenen, taal, motoriek en de sociaal-emotionele ontwikkeling;</text:p>
              </text:list-item>
              <text:list-item text:style-override="id1-3-2-2-1-3-22">
                <text:number>v.</text:number>
                <text:p text:style-name="al">
                <text:span text:style-name="nadrukvet">Zware </text:span>
                <text:span text:style-name="nadrukvet">doelgroeplocatie</text:span>: een peutergroep waarvan in overleg met de gemeente is bepaald dat extra ondersteuning noodzakelijk is. </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het bieden van een kwalitatief hoogwaardig aanbod van peuteropvang met voorschoolse educatie in de gemeente Soest zodat er gelijke en optimale ontwikkelkansen voor alle kinderen in de leeftijd van 2 tot 4 jaar in de gemeente zijn. Daarbij mag er voor ouders van doelgroeppeuters geen financiële belemmering of verschil zijn voor ouders die wel of geen recht hebben op Kinderopvangtoeslag. </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wordt verleend aan aanbieders voor:</text:p>
                <text:list text:style-name="id1-3-2-2-3-2-3">
                  <text:list-item text:style-override="id1-3-2-2-3-2-3-1">
                    <text:number>a)</text:number>
                    <text:p text:style-name="al">Het aanbieden van voorschoolse educatie in de Peuteropvang (2-4 jaar horizontale groep);</text:p>
                  </text:list-item>
                  <text:list-item text:style-override="id1-3-2-2-3-2-3-2">
                    <text:number>b)</text:number>
                    <text:p text:style-name="al">De inzet van een pedagogisch coach/-beleidsmedewerker in de voorschoolse educatie;</text:p>
                  </text:list-item>
                  <text:list-item text:style-override="id1-3-2-2-3-2-3-3">
                    <text:number>c)</text:number>
                    <text:p text:style-name="al">Extra ondersteuning op zware doelgroeplocaties.</text:p>
                  </text:list-item>
                </text:list>
              </text:list-item>
              <text:list-item text:style-override="id1-3-2-2-3-3">
                <text:number>2.</text:number>
                <text:p text:style-name="al">Om in aanmerking te komen voor subsidieverlening op grond van artikel 3 lid 1 sub a dient het kindercentrum ten minste 16 uur per week peuteropvang per doelgroeppeuter aan te bieden, verdeeld over ten minste 3 dagen per week, met tenminste 640 uur per jaar per peuter. Over een periode van 1,5 jaar moet er een aanbod zijn per doelgroep-peuter van tenminste 960 uur. </text:p>
              </text:list-item>
            </text:list>
          </text:section>
          <text:section text:name="artikel_id1-3-2-2-4" text:style-name="artikel">
            <text:p text:style-name="artikel_kop_titel"><text:span text:style-name="artikel_kop_label">ARTIKEL</text:span> <text:span text:style-name="artikel_kop_nr">4</text:span> Hoogte subsidie voorschoolse educatie </text:p>
            <text:list text:style-name="id1-3-2-2-4-2">
              <text:list-item text:style-override="id1-3-2-2-4-2">
                <text:number>1.</text:number>
                <text:p text:style-name="al">Het college stelt jaarlijks het subsidiabele uurtarief voor voorschoolse educatie vast op basis van;</text:p>
                <text:list text:style-name="id1-3-2-2-4-2-3">
                  <text:list-item text:style-override="id1-3-2-2-4-2-3-1">
                    <text:number>a)</text:number>
                    <text:p text:style-name="al">Het fiscaal maximum voor Kinderopvangtoeslag, vastgesteld door de Belastingdienst.</text:p>
                  </text:list-item>
                  <text:list-item text:style-override="id1-3-2-2-4-2-3-2">
                    <text:number>b)</text:number>
                    <text:p text:style-name="al">Een opslag per uur voor de uitvoering van de wettelijke kwaliteitseisen en de door gemeente Soest gehanteerde bovenwettelijke kwaliteitseisen voor voorschoolse educatie op basis van de Kwaliteitselementen VE kostprijsopbouw. De VE opslag voor 2024 is €2,02.</text:p>
                  </text:list-item>
                  <text:list-item text:style-override="id1-3-2-2-4-2-3-3">
                    <text:number>c)</text:number>
                    <text:p text:style-name="al">het aantal te subsidiëren uren per (doelgroep-) peuter; </text:p>
                  </text:list-item>
                  <text:list-item text:style-override="id1-3-2-2-4-2-3-4">
                    <text:number>d)</text:number>
                    <text:p text:style-name="al">de percentages per uur peuteropvang die voor eigen rekening komen e.e.a. conform VNG Adviestabel ouderbijdragen peuteropvang. </text:p>
                  </text:list-item>
                </text:list>
              </text:list-item>
              <text:list-item text:style-override="id1-3-2-2-4-3">
                <text:number>2.</text:number>
                <text:p text:style-name="al">Subsidie voor voorschoolse educatie wordt verleend aan de aanbieder voor:</text:p>
                <text:list text:style-name="id1-3-2-2-4-3-3">
                  <text:list-item text:style-override="id1-3-2-2-4-3-3-1">
                    <text:number>a)</text:number>
                    <text:p text:style-name="al">Peuters zonder VVE-indicatie, waarvan de ouders wel recht hebben op kinderopvangtoeslag;</text:p>
                  </text:list-item>
                  <text:list-item text:style-override="id1-3-2-2-4-3-3-2">
                    <text:number>b)</text:number>
                    <text:p text:style-name="al">Peuters zonder VVE-indicatie, waarvan ouders geen recht hebben op kinderopvangtoeslag;</text:p>
                  </text:list-item>
                  <text:list-item text:style-override="id1-3-2-2-4-3-3-3">
                    <text:number>c)</text:number>
                    <text:p text:style-name="al">Doelgroeppeuters waarvan de ouders wel recht hebben op kinderopvangtoeslag;</text:p>
                  </text:list-item>
                  <text:list-item text:style-override="id1-3-2-2-4-3-3-4">
                    <text:number>d)</text:number>
                    <text:p text:style-name="al">Doelgroeppeuters waarvan de ouders geen recht hebben op kinderopvangtoeslag.</text:p>
                  </text:list-item>
                </text:list>
              </text:list-item>
              <text:list-item text:style-override="id1-3-2-2-4-4">
                <text:number>3.</text:number>
                <text:p text:style-name="al">De hoogte van de subsidie is het aantal uren dat een peuter contractueel van de opvang gebruik heeft gemaakt keer het geldende uurtarief. Er geldt een maximum van 960 uur gedurende anderhalf jaar waarin de peuter tussen de 2,5-4 jaar is. </text:p>
              </text:list-item>
              <text:list-item text:style-override="id1-3-2-2-4-5">
                <text:number>4.</text:number>
                <text:p text:style-name="al">Het geldende uurtarief wordt berekend zoals in tabel 1:</text:p>
                <text:p text:style-name="al">Tabel 1:</text:p>
                <text:p text:style-name="al"/>
                <text:p><draw:frame draw:style-name="lidiv"><draw:text-box ofo:max-width="15.3cm" ofo:min-height="1cm" ofo:min-width="5cm"><text:section text:name="table_id1-3-2-2-4-5-5" text:style-name="table"><text:p text:style-name="table_top"/>
              <table:table table:style-name="tgroup">
                <table:table-column table:style-name="id1-3-2-2-4-5-5-1-1"/>
                <table:table-column table:style-name="id1-3-2-2-4-5-5-1-2"/>
                <table:table-column table:style-name="id1-3-2-2-4-5-5-1-3"/>
                
                  <table:table-row table:style-name="row">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1">
                      <text:p text:style-name="table_al">
                        <text:span text:style-name="nadrukvet">Uurtarief 1e en 2e dagdeel </text:span>
                      </text:p>
                      <text:p text:style-name="table_al">
                        <text:span text:style-name="nadrukvet">peuteropvang</text:span>
                      </text:p>
                    </table:table-cell>
                    <table:table-cell table:style-name="cell_frame_all" table:number-rows-spanned="1" table:number-columns-spanned="1">
                      <text:p text:style-name="table_al">
                        <text:span text:style-name="nadrukvet">Uurtarief 3<text:span text:style-name="sup">e</text:span> en 4<text:span text:style-name="sup">e</text:span> dagdeel alleen doelgroeppeuters</text:span>
                      </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Subsidiabel uurtarief -/- fiscaal maximum (KOT)</text:p>
                    </table:table-cell>
                    <table:table-cell table:style-name="cell_frame_all" table:number-rows-spanned="1" table:number-columns-spanned="1">
                      <text:p text:style-name="table_al">Subsidiabel uurtarief</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Subsidiabel uurtarief -/- ouderbijdrage</text:p>
                    </table:table-cell>
                    <table:table-cell table:style-name="cell_frame_all" table:number-rows-spanned="1" table:number-columns-spanned="1">
                      <text:p text:style-name="table_al">Subsidiabel uurtarief</text:p>
                    </table:table-cell>
                  </table:table-row>
                
              </table:table>
            <text:p text:style-name="table_bottom"/></text:section></draw:text-box></draw:frame></text:p>
              </text:list-item>
              <text:list-item text:style-override="id1-3-2-2-4-6">
                <text:number>5.</text:number>
                <text:p text:style-name="al">Voor 2024 is het subsidiabel uurtarief voor voorschoolse educatie <text:span text:style-name="nadrukvet">€12,27</text:span>. Op het tarief vindt geen automatische indexering plaats.</text:p>
              </text:list-item>
            </text:list>
          </text:section>
          <text:section text:name="artikel_id1-3-2-2-5" text:style-name="artikel">
            <text:p text:style-name="artikel_kop_titel"><text:span text:style-name="artikel_kop_label">ARTIKEL</text:span> <text:span text:style-name="artikel_kop_nr">5</text:span> Ouderbijdrage</text:p>
            <text:list text:style-name="id1-3-2-2-5-2">
              <text:list-item text:style-override="id1-3-2-2-5-2">
                <text:number>1.</text:number>
                <text:p text:style-name="al">Voor ouders zonder recht op Kinderopvangtoeslag geldt een inkomensafhankelijke bijdrage per uur op basis van de ‘VNG adviestabel ouderbijdrage peuteropvang’ van het Rijk voor de eerste twee dagdelen.</text:p>
              </text:list-item>
              <text:list-item text:style-override="id1-3-2-2-5-3">
                <text:number>2.</text:number>
                <text:p text:style-name="al">Ouders van een doelgroeppeuter ontvangen voor het derde en vierde dagdeel het subsidiabele uurtarief zonder betaling van de ouderbijdrage. </text:p>
              </text:list-item>
              <text:list-item text:style-override="id1-3-2-2-5-4">
                <text:number>3.</text:number>
                <text:p text:style-name="al">Voor het toetsen of een peuter in aanmerking komt voor subsidie, dient de aanbieder vast te stellen of ouder recht heeft op kinderopvangtoeslag. Dit doet de aanbieder aan de hand van het ondertekende formulier ‘Verklaring geen recht op kinderopvangtoeslag’.</text:p>
              </text:list-item>
              <text:list-item text:style-override="id1-3-2-2-5-5">
                <text:number>4.</text:number>
                <text:p text:style-name="al">De hoogte van de in artikel 5 in lid 1 genoemde inkomensafhankelijke ouderbijdrage wordt door de aanbieder bepaald op basis van het verzamelinkomen van het voorgaande kalenderjaar volgens de Kinderopvangtoeslagtabel van het Rijk. Ten behoeve van de vaststelling van de inkomensafhankelijke ouderbijdrage vragen de ouders een inkomensverklaring aan bij de Belastingdienst en leveren deze in bij de aanbieder.</text:p>
                <text:list text:style-name="id1-3-2-2-5-5-3">
                  <text:list-item text:style-override="id1-3-2-2-5-5-3-1">
                    <text:number>a)</text:number>
                    <text:p text:style-name="al">Indien een ouder door wijzigingen in de inkomens- of gezinssituatie in aanmerking komt voor kinderopvangtoeslag dient de ouder dit per omgaande te melden bij de aanbieder. De aanbieder past hierop het contract aan en verwerkt de wijziging in de verantwoording aan de gemeente. </text:p>
                  </text:list-item>
                  <text:list-item text:style-override="id1-3-2-2-5-5-3-2">
                    <text:number>b)</text:number>
                    <text:p text:style-name="al">Wanneer een verlaging van het inkomen zodanig is dat ouder(s) in een lagere inkomenscategorie val(t)(len), kan de ouder een aanvraag tot herziening van de ouderbijdrage indienen bij de aanbieder. Hierbij dient de ouder de meest recente loongegevens, uitkeringsbeschikking of meest recente inkomensverklaring aan te leveren.</text:p>
                  </text:list-item>
                </text:list>
              </text:list-item>
            </text:list>
          </text:section>
          <text:section text:name="artikel_id1-3-2-2-6" text:style-name="artikel">
            <text:p text:style-name="artikel_kop_titel"><text:span text:style-name="artikel_kop_label">ARTIKEL</text:span> <text:span text:style-name="artikel_kop_nr">6</text:span> Overige subsidies</text:p>
            <text:list text:style-name="id1-3-2-2-6-2">
              <text:list-item text:style-override="id1-3-2-2-6-2">
                <text:number>1.</text:number>
                <text:p text:style-name="al">Het college verleent aanvullend een subsidie om tegemoet te komen in de kosten voor de inzet van een pedagogisch coach/-beleidsmedewerker in de ve. De jaarlijkse vergoeding is berekend op 10 uur inzet per doelgroeppeuters. Het uur tarief bedraagt voor 2024 €47,00 per uur per doelgroeppeuter. Als teldatum voor het aantal doelgroeppeuters per locatie geldt 1 februari van het betreffende subsidiejaar. De aanvraag voor deze subsidie betreft een inschatting voor het aantal doelgroeppeuters. </text:p>
              </text:list-item>
              <text:list-item text:style-override="id1-3-2-2-6-3">
                <text:number>2.</text:number>
                <text:p text:style-name="al">De aanbieder kan voor locaties met een zware doelgroep een aanvullende subsidie aanvragen voor de inzet van een extra pedagogisch medewerker op de groep. In overleg met de gemeente wordt bepaald welke groepen extra inzet nodig hebben en voor hoeveel uur. </text:p>
              </text:list-item>
            </text:list>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De subsidie voor ouders, zoals bedoeld in artikel 4, wordt aangevraagd door de aanbieder. De aanbieder vraagt subsidie aan met een door het college vastgesteld aanvraagformulier.</text:p>
              </text:list-item>
              <text:list-item text:style-override="id1-3-2-2-7-3">
                <text:number>2.</text:number>
                <text:p text:style-name="al">In afwijking van het bepaalde in artikel 6 onder 2 en artikel 7 onder 1 van de ASV bevat de aanvraag een jaarprognose van het aantal benodigde gesubsidieerde peuterplekken en wordt deze aanvraag voor 1 december, voorafgaand aan het jaar waarop de aanvraag betrekking heeft, ingediend dan wel uiterlijk 31 december voorafgaand aan het subsidiejaar. </text:p>
              </text:list-item>
              <text:list-item text:style-override="id1-3-2-2-7-4">
                <text:number>3.</text:number>
                <text:p text:style-name="al">Subsidie kan uitsluitend worden aangevraagd voor peuters die in de gemeente Soest wonen of voor peuters die in een gemeente wonen waar de gemeente Soest een samenwerkingsovereenkomst peuteropvang mee heeft gesloten. </text:p>
              </text:list-item>
              <text:list-item text:style-override="id1-3-2-2-7-5">
                <text:number>4.</text:number>
                <text:p text:style-name="al">Subsidie kan uitsluitend worden aangevraagd door de aanbieder van een peuteropvang die is gevestigd in gemeente Soest en geregistreerd in het LRK als ve-gecertificeerde opvang.</text:p>
              </text:list-item>
            </text:list>
          </text:section>
          <text:section text:name="artikel_id1-3-2-2-8" text:style-name="artikel">
            <text:p text:style-name="artikel_kop_titel"><text:span text:style-name="artikel_kop_label">ARTIKEL</text:span> <text:span text:style-name="artikel_kop_nr">8</text:span> Verplichtingen </text:p>
            <text:list text:style-name="id1-3-2-2-8-2">
              <text:list-item text:style-override="id1-3-2-2-8-2">
                <text:number>1.</text:number>
                <text:p text:style-name="al">Voor de opvang van de eerste twee dagdelen (totaal 8 uur) toetst de aanbieder aan de hand van actuele inkomensgegevens of de ouder in aanmerking komt voor Kinderopvangtoeslag of gemeentelijke subsidie. </text:p>
              </text:list-item>
              <text:list-item text:style-override="id1-3-2-2-8-3">
                <text:number>2.</text:number>
                <text:p text:style-name="al">De aanbieder int voor de eerste 8 uur de ouderbijdrage de ouders die in aanmerking komen voor de gemeentelijke subsidie en brengt de ontvangsten in mindering op de subsidie. </text:p>
              </text:list-item>
              <text:list-item text:style-override="id1-3-2-2-8-4">
                <text:number>3.</text:number>
                <text:p text:style-name="al">Voor de tweede 8 uur int de aanbieder de geen ouderbijdrage bij de ouder. Dit geldt voor alle ouders. </text:p>
              </text:list-item>
              <text:list-item text:style-override="id1-3-2-2-8-5">
                <text:number>4.</text:number>
                <text:p text:style-name="al">De aanbieder verleent doelgroeppeuters voorrang bij plaatsing van peuters op beschikbaar gekomen plaatsen.</text:p>
              </text:list-item>
              <text:list-item text:style-override="id1-3-2-2-8-6">
                <text:number>5.</text:number>
                <text:p text:style-name="al">De aanbieder verleent peuters die woonachtig zijn in de gemeente Soest voorrang bij plaatsing van peuters op beschikbaar gekomen plaatsen. </text:p>
              </text:list-item>
              <text:list-item text:style-override="id1-3-2-2-8-7">
                <text:number>6.</text:number>
                <text:p text:style-name="al">De aanbieder voldoet aan alle relevante wettelijke voorschriften die buiten deze uitvoeringsregeling van toepassing zijn;</text:p>
              </text:list-item>
              <text:list-item text:style-override="id1-3-2-2-8-8">
                <text:number>7.</text:number>
                <text:p text:style-name="al">De aanbieder voert het door het college vastgestelde Kwaliteitskader VVE en de doelen gesteld in het Onderwijsachterstandenbeleid Soest 2024-2026 uit waarin eigen ambities van kwaliteit zijn vastgelegd; </text:p>
              </text:list-item>
              <text:list-item text:style-override="id1-3-2-2-8-9">
                <text:number>8.</text:number>
                <text:p text:style-name="al">Het college sluit met aanbieder van de subsidie een uitvoeringsovereenkomst kinderopvang waarin de verplichtingen onder 8.1 en 8.2 nader zijn uitgewerkt. </text:p>
              </text:list-item>
            </text:list>
          </text:section>
          <text:section text:name="artikel_id1-3-2-2-9" text:style-name="artikel">
            <text:p text:style-name="artikel_kop_titel"><text:span text:style-name="artikel_kop_label">ARTIKEL</text:span> <text:span text:style-name="artikel_kop_nr">9</text:span> Dossiervorming en controle</text:p>
            <text:list text:style-name="id1-3-2-2-9-2">
              <text:list-item text:style-override="id1-3-2-2-9-2">
                <text:number>1.</text:number>
                <text:p text:style-name="al">Omdat de subsidie rechtstreeks aan de aanbieder wordt betaald en de aanbieder in opdracht van de gemeente toetst of de ouder in aanmerking komt voor subsidie, dient de aanbieder een registratie te voeren die toegankelijk is voor controle door de gemeente of een accountant;</text:p>
              </text:list-item>
              <text:list-item text:style-override="id1-3-2-2-9-3">
                <text:number>2.</text:number>
                <text:p text:style-name="al">De registratie wordt minimaal zeven jaar bewaard;</text:p>
              </text:list-item>
              <text:list-item text:style-override="id1-3-2-2-9-4">
                <text:number>3.</text:number>
                <text:p text:style-name="al">De registratie bevat een digitaal en/of fysiek dossier met daarin opgenomen:</text:p>
                <text:list text:style-name="id1-3-2-2-9-4-3">
                  <text:list-item text:style-override="id1-3-2-2-9-4-3-1">
                    <text:number>a)</text:number>
                    <text:p text:style-name="al">een ondertekende overeenkomst tussen de ouder en aanbieder;</text:p>
                  </text:list-item>
                  <text:list-item text:style-override="id1-3-2-2-9-4-3-2">
                    <text:number>b)</text:number>
                    <text:p text:style-name="al">inkomensverklaring(en) en het getekende aanvraagformulier op basis waarvan de toets geen recht op kinderopvangtoeslag is uitgevoerd en de inschaling van de ouderbijdrage heeft plaatsgevonden;</text:p>
                  </text:list-item>
                  <text:list-item text:style-override="id1-3-2-2-9-4-3-3">
                    <text:number>c)</text:number>
                    <text:p text:style-name="al">de startdatum van de deelname aan peuteropvang;</text:p>
                  </text:list-item>
                  <text:list-item text:style-override="id1-3-2-2-9-4-3-4">
                    <text:number>d)</text:number>
                    <text:p text:style-name="al">het aantal uren peuterspeelzaal per maand;</text:p>
                  </text:list-item>
                  <text:list-item text:style-override="id1-3-2-2-9-4-3-5">
                    <text:number>e)</text:number>
                    <text:p text:style-name="al">het uurtarief en de ouderbijdrage;</text:p>
                  </text:list-item>
                  <text:list-item text:style-override="id1-3-2-2-9-4-3-6">
                    <text:number>f)</text:number>
                    <text:p text:style-name="al">de aard van de opvang (voorschoolse educatie of niet);</text:p>
                  </text:list-item>
                  <text:list-item text:style-override="id1-3-2-2-9-4-3-7">
                    <text:number>g)</text:number>
                    <text:p text:style-name="al">indien er sprake is van voorschoolse educatie, de startdatum en het aantal uren van de extra dagdelen;</text:p>
                  </text:list-item>
                  <text:list-item text:style-override="id1-3-2-2-9-4-3-8">
                    <text:number>h)</text:number>
                    <text:p text:style-name="al">indien van toepassing de wijziging of einddatum van de deelname aan de peuteropvang;</text:p>
                  </text:list-item>
                  <text:list-item text:style-override="id1-3-2-2-9-4-3-9">
                    <text:number>i)</text:number>
                    <text:p text:style-name="al">een afschrift van de indicatiestelling van de peuter (op naam) afgegeven door de verpleegkundige Jeugdgezondheidszorg van het consultatiebureau;</text:p>
                  </text:list-item>
                  <text:list-item text:style-override="id1-3-2-2-9-4-3-10">
                    <text:number>j)</text:number>
                    <text:p text:style-name="al">een bevestiging van de opzegging van ouders met datum;</text:p>
                  </text:list-item>
                  <text:list-item text:style-override="id1-3-2-2-9-4-3-11">
                    <text:number>k)</text:number>
                    <text:p text:style-name="al">voor (doelgroep-) peuters zonder Burgerservicenummer een verwijzing van de verpleegkundige Jeugdgezondheidszorg van het consultatiebureau.</text:p>
                  </text:list-item>
                </text:list>
              </text:list-item>
              <text:list-item text:style-override="id1-3-2-2-9-5">
                <text:number>4.</text:number>
                <text:p text:style-name="al">De gemeente kan op elk gewenst tijdstip controles uitvoeren. </text:p>
              </text:list-item>
            </text:list>
          </text:section>
          <text:section text:name="artikel_id1-3-2-2-10" text:style-name="artikel">
            <text:p text:style-name="artikel_kop_titel"><text:span text:style-name="artikel_kop_label">ARTIKEL</text:span> <text:span text:style-name="artikel_kop_nr">10</text:span> Verantwoording en vaststelling subsidie</text:p>
            <text:list text:style-name="id1-3-2-2-10-2">
              <text:list-item text:style-override="id1-3-2-2-10-2">
                <text:number>1.</text:number>
                <text:p text:style-name="al">Aanbieder legt verantwoording af over het gebruik van gesubsidieerde peuterplekken via een upload in de Peutermonitor; Hiervoor levert de aanvrager voor elk kwartaal van het jaar waarvoor subsidie wordt aangevraagd, per peuter per maand tenminste de volgende kwantitatieve gegevens aan: betreffend kwartaal, maand, locatie en LRK-nummer; BSN; NAW-gegevens; geboortedatum; inkomen ouders, eerste kind ja/nee, vve-indicatie ja/nee, kinderopvangtoeslag ja/nee, startdatum peuteropvang, (verwachte) einddatum peuteropvang, aantal uren regulier aanbod en het aantal uren aanvullend aanbod. </text:p>
              </text:list-item>
              <text:list-item text:style-override="id1-3-2-2-10-3">
                <text:number>2.</text:number>
                <text:p text:style-name="al">Voor de verantwoording van de subsidie levert de aanbieder naast het in lid 1 gestelde een inhoudelijk verslag aan. De inhoudelijke verantwoording dient te laten zien hoe uitvoering is gegeven aan de peuteropvang met voorschoolse educatie en de verschillende kwaliteitseisen zoals genoemd in artikel 11 (Aanvullende verplichtingen). Hiertoe stelt de houder een kwalitatieve omschrijving en analyse op van de activiteiten en de resultaten van de voorschoolse educatie. De subsidie in een kalenderjaar wordt door het college voor 90% bevoorschot in 4 gelijke bedragen. </text:p>
              </text:list-item>
              <text:list-item text:style-override="id1-3-2-2-10-4">
                <text:number>3.</text:number>
                <text:p text:style-name="al">Als het bezette aantal gesubsidieerde peuterplekken lopende het subsidiejaar meer dan 20% afwijkt van het in de beschikking vermelde aantal, kan een heroverweging van de subsidie plaatsvinden. Als de heroverweging leidt tot verhoging van de subsidie, dan ontvangt de aanbieder een vervangend besluit waarin de hoogte van de resterende voorschotbedragen opnieuw wordt vastgesteld. </text:p>
              </text:list-item>
              <text:list-item text:style-override="id1-3-2-2-10-5">
                <text:number>4.</text:number>
                <text:p text:style-name="al">De voorschriften voor aanvragen tot subsidievaststelling vervallen met uitzondering van het bepaalde in de artikel 14, tweede lid, en artikel 15, tweede lid, onder a, van de ASV. </text:p>
              </text:list-item>
              <text:list-item text:style-override="id1-3-2-2-10-6">
                <text:number>5.</text:number>
                <text:p text:style-name="al">De subsidie wordt ambtshalve vastgesteld op basis van de in het tabblad ‘Verantwoording’ opgenomen bedragen. Dit tabblad van de financiële module van de Peutermonitor geeft de subsidie weer voor het daadwerkelijk gebruik van gesubsidieerde peuterplekken in een kalenderjaar. </text:p>
              </text:list-item>
            </text:list>
          </text:section>
          <text:section text:name="artikel_id1-3-2-2-11" text:style-name="artikel">
            <text:p text:style-name="artikel_kop_titel"><text:span text:style-name="artikel_kop_label">ARTIKEL</text:span> <text:span text:style-name="artikel_kop_nr">11</text:span> Aanvullende verplichtingen</text:p>
            <text:p text:style-name="al">Naast de verplichtingen op grond van artikel 11 van de ASV en de wettelijke eisen voor peuteropvang met voorschoolse educatie zijn de volgende aanvullende verplichtingen van toepassing:</text:p>
            <text:p text:style-name="al"/>
            <text:list text:style-name="id1-3-2-2-11-4">
              <text:list-item text:style-override="id1-3-2-2-11-4-1">
                <text:number>1.</text:number>
                <text:p text:style-name="al">De aanbieder zorgt in het geval van doelgroeppeuters voor een warme overdracht (face-to-face) aan de basisschool; voor reguliere peuters is dit wenselijk;</text:p>
              </text:list-item>
              <text:list-item text:style-override="id1-3-2-2-11-4-2">
                <text:number>2.</text:number>
                <text:p text:style-name="al">De aanbieder maakt voor de warme overdracht gebruik van het door de gemeente vastgestelde formulier warme overdracht;</text:p>
              </text:list-item>
              <text:list-item text:style-override="id1-3-2-2-11-4-3">
                <text:number>3.</text:number>
                <text:p text:style-name="al">De aanbieder maakt voor iedere peuter die naar de basisschool gaat, gebruik van het gemeentelijke vastgestelde overdrachtsformulier indien deze aanwezig is;</text:p>
              </text:list-item>
              <text:list-item text:style-override="id1-3-2-2-11-4-4">
                <text:number>4.</text:number>
                <text:p text:style-name="al">De aanbieder stimuleert maximale deelname aan de ve; </text:p>
              </text:list-item>
              <text:list-item text:style-override="id1-3-2-2-11-4-5">
                <text:number>5.</text:number>
                <text:p text:style-name="al">De aanbieder zorgt dat de groepen op de locaties zo veel mogelijk zijn samengesteld uit reguliere én doelgroeppeuters; </text:p>
              </text:list-item>
              <text:list-item text:style-override="id1-3-2-2-11-4-6">
                <text:number>6.</text:number>
                <text:p text:style-name="al">De pedagogisch medewerker van de groep bezoekt minimaal één keer per deelname aan de ve het kind en de ouder thuis, het zogenaamde huisbezoek.</text:p>
              </text:list-item>
              <text:list-item text:style-override="id1-3-2-2-11-4-7">
                <text:number>7.</text:number>
                <text:p text:style-name="al">De aanbieder geeft aantoonbaar invulling aan het stimuleren van ouderbetrokkenheid en geeft ouders handvatten mee om thuis delen van het VVE-programma voort te kunnen zetten;</text:p>
              </text:list-item>
              <text:list-item text:style-override="id1-3-2-2-11-4-8">
                <text:number>8.</text:number>
                <text:p text:style-name="al">De aanbieder is actief deelnemer aan door de gemeente geïnitieerde overleggen; </text:p>
              </text:list-item>
              <text:list-item text:style-override="id1-3-2-2-11-4-9">
                <text:number>9.</text:number>
                <text:p text:style-name="al">De aanbieder zorgt dat de resultaatafspraken ve worden nagevolgd en levert gegevens aan voor de monitor; </text:p>
              </text:list-item>
            </text:list>
          </text:section>
          <text:section text:name="artikel_id1-3-2-2-12" text:style-name="artikel">
            <text:p text:style-name="artikel_kop_titel"><text:span text:style-name="artikel_kop_label">ARTIKEL</text:span> <text:span text:style-name="artikel_kop_nr">12</text:span> Weigeringsgronden</text:p>
            <text:list text:style-name="id1-3-2-2-12-2">
              <text:list-item text:style-override="id1-3-2-2-12-2">
                <text:number>1.</text:number>
                <text:p text:style-name="al">Het college kan, onverminderd het bepaalde in de artikelen 4:25 en 4:35 van de Algemene wet bestuursrecht, een aanvraag voor subsidie geheel of gedeeltelijk weigeren als:</text:p>
                <text:list text:style-name="id1-3-2-2-12-2-3">
                  <text:list-item text:style-override="id1-3-2-2-12-2-3-1">
                    <text:number>a)</text:number>
                    <text:p text:style-name="al">vanaf het moment van subsidieaanvraag tot het moment van subsidieverlening, bij aanvrager bestuursrechtelijke handhaving van kracht is of wordt; </text:p>
                  </text:list-item>
                  <text:list-item text:style-override="id1-3-2-2-12-2-3-2">
                    <text:number>b)</text:number>
                    <text:p text:style-name="al">indien door de toezichthouder één of meer overtredingen zijn geconstateerd van de belangrijkste voorwaarden voor wettelijke basiskwaliteit (uit de Wet Kinderopvang) van kindcentra en van voorschoolse educatie.</text:p>
                  </text:list-item>
                  <text:list-item text:style-override="id1-3-2-2-12-2-3-3">
                    <text:number>c)</text:number>
                    <text:p text:style-name="al">de behoefte aan het te subsidiëren aanbod onvoldoende is onderbouwd;</text:p>
                  </text:list-item>
                </text:list>
              </text:list-item>
            </text:list>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Het college kan, in bijzondere gevallen, artikelen van deze regeling buiten toepassing laten of daarvan afwijken, voor zover toepassing gelet op het belang van de aanvrager of subsidieontvanger, leidt tot een onbillijkheid van overwegende aard.</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regeling treedt in werking op 1 januari 2024. </text:p>
              </text:list-item>
              <text:list-item text:style-override="id1-3-2-2-14-3">
                <text:number>2.</text:number>
                <text:p text:style-name="al">De oude gemeentetoeslagregeling Peuteropvang 2023 wordt per 1 januari 2024 ingetrokken.</text:p>
              </text:list-item>
              <text:list-item text:style-override="id1-3-2-2-14-4">
                <text:number>3.</text:number>
                <text:p text:style-name="al">Ouders van peuters die zijn gestart op of voor 31 december 2023 die in de oude regeling geen ouderbijdrage betaalden omdat zij onder de 130% bijstandsnorm vielen behouden dat recht totdat de peuters 4 jaar zijn. </text:p>
              </text:list-item>
              <text:list-item text:style-override="id1-3-2-2-14-5">
                <text:number>4.</text:number>
                <text:p text:style-name="al">Omdat wordt aangestuurd op een nieuwe uitvoeringsorganisatie van de rijksoverheid, die de kosten van peuteropvang en voorschoolse educatie rechtstreeks aan aanbieders gaat vergoeden, eindigt deze regeling op 1 januari 2025 of op een later invoeringsmoment van het kabinetsvoornemen om de kinderopvang voor alle ouders bijna gratis te maken. </text:p>
              </text:list-item>
            </text:list>
          </text:section>
          <text:section text:name="artikel_id1-3-2-2-15" text:style-name="artikel">
            <text:p text:style-name="artikel_kop_titel"><text:span text:style-name="artikel_kop_label">ARTIKEL</text:span> <text:span text:style-name="artikel_kop_nr">16</text:span> Citeertitel</text:p>
            <text:list text:style-name="id1-3-2-2-15-2">
              <text:list-item text:style-override="id1-3-2-2-15-2">
                <text:number>1.</text:number>
                <text:p text:style-name="al">Deze regeling wordt aangehaald als “<text:span text:style-name="nadrukvet">Uitvoeringsregeling Gemeentetoeslagen Peuteropvang en Voorschoolse Educatie -Gemeente Soest- 2024”.</text:span></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528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8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8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Onderwijs en wetenschap | Organisatie en beleid</meta:user-defined>
    <meta:user-defined meta:name="DC.source">Wet kinderopvang]|[1.0:c:BWBR0017017&amp;g=2023-06-20</meta:user-defined>
    <meta:user-defined meta:name="DC.source">Besluit basisvoorwaarden kwaliteit voorschoolse educatie]|[1.0:c:BWBR0027961&amp;g=2022-01-01</meta:user-defined>
    <meta:user-defined meta:name="DC.source">Wet op het primair onderwijs]|[1.0:c:BWBR0003420&amp;g=2023-10-11</meta:user-defined>
    <meta:user-defined meta:name="DC.source">Wet harmonisatie kinderopvang en peuterspeelzaalwerk]|[1.0:c:BWBR0039656&amp;g=2018-02-28</meta:user-defined>
    <meta:user-defined meta:name="DC.source">Wet innovatie en kwaliteit kinderopvang]|[1.0:c:BWBR0039785&amp;g=2019-01-01</meta:user-defined>
    <meta:user-defined meta:name="DC.source">Algemene subsidieverordening Soest 2020]|[https://lokaleregelgeving.overheid.nl/CVDR653884/1</meta:user-defined>
    <meta:user-defined meta:name="DCTERMS.alternative">Uitvoeringsregeling Gemeentetoeslagen Peuteropvang en Voorschoolse Educatie -Gemeente Soest- 2024</meta:user-defined>
    <dc:language>nl</dc:language>
    <meta:user-defined meta:name="OVERHEIDop.locatietype/OVERHEIDop.gebiedsmarkering">Gemeente</meta:user-defined>
    <meta:user-defined meta:name="DC.title">Uitvoeringsregeling Gemeentetoeslagen Peuteropvang en Voorschoolse Educatie -Gemeente Soest - 2024</meta:user-defined>
    <meta:user-defined meta:name="DCTERMS.W3CDTF/DCTERMS.available">2023-12-29</meta:user-defined>
    <meta:user-defined meta:name="DCTERMS.W3CDTF/OVERHEIDop.jaargang">2023</meta:user-defined>
    <meta:user-defined meta:name="OVERHEIDop.publicationIssue">565287</meta:user-defined>
    <meta:user-defined meta:name="OVERHEIDop.betreftRegeling">CVDR712419_1</meta:user-defined>
    <meta:user-defined meta:name="xs:date/OVERHEIDop.startdatum">2024-01-01</meta:user-defined>
    <meta:user-defined meta:name="OVERHEIDop.GmbID/DC.identifier">gmb-2023-565287</meta:user-defined>
    <meta:user-defined meta:name="OVERHEIDop.versieInformatie"/>
  </office:meta>
</office:document-meta>
</file>