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ndvoort, ingekomen aanvraag Hogeweg 43, renovatie met gevelisolatie met stuc en een tweede toegangsdeur betreffende de helft van een tweekapper, ingekomen 14 december 2023, ODIJ-Z-23-13416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hierboven genoemde aangevraagde vergunning kunt u digitaal inzien op de computer in centrale hal van het raadhuis. U kunt deze inzien tijdens openingstijden. </text:p>
            <text:p text:style-name="common-al">Deze publicatie betekent ook niet dat u een bezwaarschrift kunt indienen. Mocht de vergunning of ontheffing worden verleend dan zal dit worden gepubliceerd en pas dan kunnen belanghebbenden bezwaar indienen.</text:p>
            <text:p text:style-name="common-al">Indien wel zienswijzen kunnen worden ingediend, zal dit bij de publicatie voor de ter inzagelegging van het ontwerp - besluit vermeld worden. In die gevallen kan alleen beroep worden ingesteld als zienswijzen zijn ingediende bovenstaande aanvraag is binnengekomen, deze ligt niet ter inzage en is niet digitaal te volgen.</text:p>
            <text:p text:style-name="common-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565281</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5281</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5281</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ODIJ-Z-23-134163</meta:user-defined>
    <dc:language>nl</dc:language>
    <meta:user-defined meta:name="OVERHEIDop.locatietype/OVERHEIDop.gebiedsmarkering">Adres</meta:user-defined>
    <meta:user-defined meta:name="DC.title">Zandvoort, ingekomen aanvraag Hogeweg 43, renovatie met gevelisolatie met stuc en een tweede toegangsdeur betreffende de helft van een tweekapper, ingekomen 14 december 2023, ODIJ-Z-23-134163.</meta:user-defined>
    <meta:user-defined meta:name="DCTERMS.W3CDTF/DCTERMS.available">2023-12-28</meta:user-defined>
    <meta:user-defined meta:name="DCTERMS.W3CDTF/OVERHEIDop.jaargang">2023</meta:user-defined>
    <meta:user-defined meta:name="OVERHEIDop.publicationIssue">565281</meta:user-defined>
    <meta:user-defined meta:name="OVERHEIDop.GmbID/DC.identifier">gmb-2023-565281</meta:user-defined>
    <meta:user-defined meta:name="OVERHEIDop.versieInformatie"/>
  </office:meta>
</office:document-meta>
</file>