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uitgebreide procedure, Groot Bentveld 1, het realiseren van extra ruimte en faciliteiten voor het onderbrengen van de  kunstcollectie van de eigenaar, ingekomen 18 december 2023, ODIJ-Z-23-134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52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311</meta:user-defined>
    <dc:language>nl</dc:language>
    <meta:user-defined meta:name="OVERHEIDop.locatietype/OVERHEIDop.gebiedsmarkering">Adres</meta:user-defined>
    <meta:user-defined meta:name="DC.title">Zandvoort, ingekomen aanvraag omgevingsvergunning uitgebreide procedure, Groot Bentveld 1, het realiseren van extra ruimte en faciliteiten voor het onderbrengen van de  kunstcollectie van de eigenaar, ingekomen 18 december 2023, ODIJ-Z-23-134311.</meta:user-defined>
    <meta:user-defined meta:name="DCTERMS.W3CDTF/DCTERMS.available">2023-12-28</meta:user-defined>
    <meta:user-defined meta:name="DCTERMS.W3CDTF/OVERHEIDop.jaargang">2023</meta:user-defined>
    <meta:user-defined meta:name="OVERHEIDop.publicationIssue">565277</meta:user-defined>
    <meta:user-defined meta:name="OVERHEIDop.GmbID/DC.identifier">gmb-2023-565277</meta:user-defined>
    <meta:user-defined meta:name="OVERHEIDop.versieInformatie"/>
  </office:meta>
</office:document-meta>
</file>