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gelbertsstraat 24, verzoek afwijken bestemmingsplan in verband met wijzigen naar </text:p>
            <text:p text:style-name="common-al">functie van wonen naar pension, ingekomen 01 augustus 2023, ODIJ-Z-23-127886.</text:p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6527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7886</meta:user-defined>
    <dc:language>nl</dc:language>
    <meta:user-defined meta:name="OVERHEIDop.locatietype/OVERHEIDop.gebiedsmarkering">Adres</meta:user-defined>
    <meta:user-defined meta:name="DC.title">Zandvoort, verlengen beslistermij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270</meta:user-defined>
    <meta:user-defined meta:name="OVERHEIDop.GmbID/DC.identifier">gmb-2023-565270</meta:user-defined>
    <meta:user-defined meta:name="OVERHEIDop.versieInformatie"/>
  </office:meta>
</office:document-meta>
</file>