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Businessparken Werkendam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Wet op de bedrijveninvesteringszone;</text:p>
            <text:p text:style-name="al">gezien de tussen de gemeente Altena en de Stichting BIZ Businessparken Werkendam gesloten Uitvoeringsovereenkomst;</text:p>
            <text:p text:style-name="al"/>
            <text:p text:style-name="al">
            <text:span text:style-name="nadrukvet">besluit:</text:span>
          </text:p>
            <text:p text:style-name="al">vast te stellen de Verordening BIZ Businessparken Werken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 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 Altena;</text:p>
                </text:list-item>
                <text:list-item text:style-override="id1-3-2-2-1-2-3-3">
                  <text:number>-</text:number>
                  <text:p text:style-name="al">uitvoeringsovereenkomst: tussen de gemeente Werkendam en de Stichting BIZ Businessparken Werkendam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 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 investeringszone of de ruimtelijke kwaliteit of de economische ontwikkeling van de bedrijven 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 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zijnde degene die bij het begin van het kalenderjaar het genot krachtens eigendom, bezit of beperkt recht heeft van het betreffende belastingobject;</text:p>
                </text:list-item>
                <text:list-item text:style-override="id1-3-2-2-2-4-5">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text:p>
                    </text:list-item>
                    <text:list-item text:style-override="id1-3-2-2-2-6-2-3-12">
                      <text:number>l.</text:number>
                      <text:p text:style-name="al">begraafplaatsen, urnentuinen en crematoria;</text:p>
                    </text:list-item>
                    <text:list-item text:style-override="id1-3-2-2-2-6-2-3-13">
                      <text:number>m.</text:number>
                      <text:p text:style-name="al">onroerende zaken voor zover die bestemd en in gebruik zijn voor het geven van onderwijs;</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trafo’s;</text:p>
                    </text:list-item>
                    <text:list-item text:style-override="id1-3-2-2-2-6-2-3-16">
                      <text:number>p.</text:number>
                      <text:p text:style-name="al">zendmasten;</text:p>
                    </text:list-item>
                    <text:list-item text:style-override="id1-3-2-2-2-6-2-3-17">
                      <text:number>q.</text:number>
                      <text:p text:style-name="al"> woningen in aanbouw.</text:p>
                    </text:list-item>
                  </text:list>
                </text:list-item>
                <text:list-item text:style-override="id1-3-2-2-2-6-3">
                  <text:number>2.</text:number>
                  <text:p text:style-name="al">In afwijking in zoverre van artikel 5 wordt bij de bepaling van de BIZ-bijdrage van de gebruiker buiten aanmerking gelaten de waarde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elasting bedraagt bij een waarde van:</text:p>
              <text:list text:style-name="id1-3-2-2-2-7-3">
                <text:list-item text:style-override="id1-3-2-2-2-7-3-1">
                  <text:number>a.</text:number>
                  <text:p text:style-name="al">niet meer dan € 100.000 € 125;</text:p>
                </text:list-item>
                <text:list-item text:style-override="id1-3-2-2-2-7-3-2">
                  <text:number>b.</text:number>
                  <text:p text:style-name="al">€ 100.001 - € 200.000 € 250;</text:p>
                </text:list-item>
                <text:list-item text:style-override="id1-3-2-2-2-7-3-3">
                  <text:number>c.</text:number>
                  <text:p text:style-name="al">€ 200.001 - € 300.000 € 350;</text:p>
                </text:list-item>
                <text:list-item text:style-override="id1-3-2-2-2-7-3-4">
                  <text:number>d.</text:number>
                  <text:p text:style-name="al">€ 300.001 - € 500.000 € 500;</text:p>
                </text:list-item>
                <text:list-item text:style-override="id1-3-2-2-2-7-3-5">
                  <text:number>e.</text:number>
                  <text:p text:style-name="al">€ 500.001 - € 750.000 € 650;</text:p>
                </text:list-item>
                <text:list-item text:style-override="id1-3-2-2-2-7-3-6">
                  <text:number>f.</text:number>
                  <text:p text:style-name="al">€ 750.001 - € 1.000.000 € 750;</text:p>
                </text:list-item>
                <text:list-item text:style-override="id1-3-2-2-2-7-3-7">
                  <text:number>g.</text:number>
                  <text:p text:style-name="al">€ 1.000.001 - € 2.000.000 € 850;</text:p>
                </text:list-item>
                <text:list-item text:style-override="id1-3-2-2-2-7-3-8">
                  <text:number>h.</text:number>
                  <text:p text:style-name="al">€ 2.000.001 - € 3.000.000 € 1.050;</text:p>
                </text:list-item>
                <text:list-item text:style-override="id1-3-2-2-2-7-3-9">
                  <text:number>i.</text:number>
                  <text:p text:style-name="al">meer dan € 3.000.000 € 1.5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drie maanden na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 Buiten toepassing algemene subsidieverordening</text:p>
              <text:p text:style-name="al">Op de subsidie op grond van deze verordening is de Algemene Subsidieverordening Altena 2019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Businessparken Werke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Stichting BIZ Businessparken Werkenda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Businessparken Werkendam ook andere doel gebonden verplichtingen worden opgelegd. Deze verplichtingen zijn opgenomen in de met de Stichting BIZ Businessparken Werkendam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Businessparken Werkendam is verplicht om binnen 3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 Melding van relevante wijzigingen</text:p>
              <text:p text:style-name="al">De Stichting BIZ Businessparken Werkendam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7</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3-9" text:style-name="artikel">
              <text:p text:style-name="artikel_kop_titel"><text:span text:style-name="artikel_kop_label">Artikel</text:span> <text:span text:style-name="artikel_kop_nr">18</text:span> - Inwerkingtreding en citeertitel</text:p>
              <text:list text:style-name="id1-3-2-2-3-9-2">
                <text:list-item text:style-override="id1-3-2-2-3-9-2">
                  <text:number>1.</text:number>
                  <text:p text:style-name="al">Deze verordening treedt in werking met ingang van de eerste dag nadat het college heeft bekendgemaakt dat van voldoende steun als bedoeld in artikel 4 van de wet is gebleken.</text:p>
                </text:list-item>
                <text:list-item text:style-override="id1-3-2-2-3-9-3">
                  <text:number>2.</text:number>
                  <text:p text:style-name="al">De datum van ingang van de heffing is 1 januari 2024.</text:p>
                </text:list-item>
              </text:list>
            </text:section>
            <text:section text:name="artikel_id1-3-2-2-3-10" text:style-name="artikel">
              <text:p text:style-name="artikel_kop_titel"><text:span text:style-name="artikel_kop_label">Artikel</text:span> <text:span text:style-name="artikel_kop_nr">20</text:span> - Citeertitel</text:p>
              <text:p text:style-name="al">Deze verordening wordt aangehaald als Verordening BIZ Businessparken Werkendam 2024.</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2 december 2023,</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52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 Businessparken Werkendam 2024</meta:user-defined>
    <dc:language>nl</dc:language>
    <meta:user-defined meta:name="OVERHEIDop.locatietype/OVERHEIDop.gebiedsmarkering">Gemeente</meta:user-defined>
    <meta:user-defined meta:name="DC.title">Verordening BIZ Businessparken Werkendam 2024</meta:user-defined>
    <meta:user-defined meta:name="DCTERMS.W3CDTF/DCTERMS.available">2023-12-28</meta:user-defined>
    <meta:user-defined meta:name="DCTERMS.W3CDTF/OVERHEIDop.jaargang">2023</meta:user-defined>
    <meta:user-defined meta:name="OVERHEIDop.publicationIssue">565262</meta:user-defined>
    <meta:user-defined meta:name="OVERHEIDop.betreftRegeling">CVDR712409_1</meta:user-defined>
    <meta:user-defined meta:name="xs:date/OVERHEIDop.startdatum">2024-01-01</meta:user-defined>
    <meta:user-defined meta:name="OVERHEIDop.GmbID/DC.identifier">gmb-2023-565262</meta:user-defined>
    <meta:user-defined meta:name="OVERHEIDop.versieInformatie"/>
  </office:meta>
</office:document-meta>
</file>