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Westland (naast Moerkapelse Zijde 9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3 een aanvraag voor een omgevingsvergunning ontvangen. Dit betreft het bouwen van een woning en het tijdelijk plaatsen van een stacaravan ter plaatse van het Westland (naast Moerkapelse Zijde 98) in Moerkapelle. De aanvraag is geregistreerd onder kenmerk 2023037319.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an het Westland (naast Moerkapelse Zijde 98) in Moerkapelle</meta:user-defined>
    <meta:user-defined meta:name="DCTERMS.W3CDTF/DCTERMS.available">2023-02-08</meta:user-defined>
    <meta:user-defined meta:name="DCTERMS.W3CDTF/OVERHEIDop.jaargang">2023</meta:user-defined>
    <meta:user-defined meta:name="OVERHEIDop.publicationIssue">56525</meta:user-defined>
    <meta:user-defined meta:name="OVERHEIDop.GmbID/DC.identifier">gmb-2023-56525</meta:user-defined>
    <meta:user-defined meta:name="OVERHEIDop.versieInformatie"/>
  </office:meta>
</office:document-meta>
</file>