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&amp;W-besluit aangaan dienstverleningsovereenkomst Dienst Dommel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ldrop-Mierlo;</text:p>
            <text:p text:style-name="common-al">Overwegende dat:</text:p>
            <text:list text:style-name="id1-3-2-1-1-3">
              <text:list-item text:style-override="id1-3-2-1-1-3-1">
                <text:number>a.</text:number>
                <text:p text:style-name="al">Op 24 oktober 2023 is besloten om het AB van de Dienst Dommelvallei te adviseren om in te stemmen met de voorgestelde reorganisatie van het team belastingen en invordering.</text:p>
              </text:list-item>
              <text:list-item text:style-override="id1-3-2-1-1-3-2">
                <text:number>b.</text:number>
                <text:p text:style-name="al">Als gevolg hiervan de drie Dommelvalleigemeenten een dienstverleningsovereenkomst wensen af te sluiten met de Belastingverwerking Oost-Brabant waarbij de uitvoering van de WOZ en belastingtaken die de Dienst Dommelvallei voor de gemeenten uitvoert met ingang van 1 januari 2024 door de Belastingsamenwerking Oost-Brabant zullen worden uitgevoerd;</text:p>
              </text:list-item>
            </text:list>
            <text:p text:style-name="common-al">
            <text:span text:style-name="nadrukvet">besluiten :</text:span>
          </text:p>
            <text:p text:style-name="last-al">het aangaan van de dienstverleningsovereenkomst namens de gemeente Geldrop-Mierlo op te dragen aan mevrouw J. Nijland, directeur Dienst Dommelvallei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vergadering van Burgemeester en wethouders</text:span>
            <text:span text:style-name="datum"/>
          </text:p>
          </text:section>
          <text:section text:name="ondertekening_id1-3-2-2-2">
            <text:p><text:span text:style-name="functie">van de gemeente Geldrop-Mierlo dd. 18 december 2023</text:span></text:p>
          </text:section>
          <text:section text:name="ondertekening_id1-3-2-2-3">
            <text:p><text:span text:style-name="functie">Burgemeester en wethouders van Geldrop-Mierlo,</text:span></text:p>
          </text:section>
          <text:section text:name="ondertekening_id1-3-2-2-4">
            <text:p><text:span text:style-name="functie">N.J.H. Scheltens</text:span></text:p>
          </text:section>
          <text:section text:name="ondertekening_id1-3-2-2-5">
            <text:p><text:span text:style-name="functie">secretaris </text:span></text:p>
          </text:section>
          <text:section text:name="ondertekening_id1-3-2-2-6">
            <text:p><text:span text:style-name="functie">J.C.J. van Bree</text:span></text:p>
          </text:section>
          <text:section text:name="ondertekening_id1-3-2-2-7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2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2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&amp;W-besluit aangaan dienstverleningsovereenkomst Dienst Dommelvallei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246</meta:user-defined>
    <meta:user-defined meta:name="OVERHEIDop.GmbID/DC.identifier">gmb-2023-565246</meta:user-defined>
    <meta:user-defined meta:name="OVERHEIDop.versieInformatie"/>
  </office:meta>
</office:document-meta>
</file>