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rgemeester Dienstverleningsovereenkomst BSOB – Dienst Dommelvall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eldrop-Mierlo, </text:p>
            <text:p text:style-name="common-al">BESLUIT:</text:p>
            <text:p text:style-name="last-al">De ondertekening van de Dienstverleningsovereenkomst BSOB – Dienst Dommelvallei en de daarbij behorende verwerkersovereenkomst conform het bepaalde in artikel 171 lid 2 van de Gemeentewet op te dragen aan mevrouw J. Nijland, directeur van de Dienst Dommelvalle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op 18 december 2023, </text:span>
            <text:span text:style-name="datum"/>
          </text:p>
          </text:section>
          <text:section text:name="ondertekening_id1-3-2-2-2">
            <text:p><text:span text:style-name="functie">J.C.J. van Bree</text:span></text:p>
          </text:section>
          <text:section text:name="ondertekening_id1-3-2-2-3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2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urgemeester Dienstverleningsovereenkomst BSOB – Dienst Dommelvallei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243</meta:user-defined>
    <meta:user-defined meta:name="OVERHEIDop.GmbID/DC.identifier">gmb-2023-565243</meta:user-defined>
    <meta:user-defined meta:name="OVERHEIDop.versieInformatie"/>
  </office:meta>
</office:document-meta>
</file>