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Zuid-Holland Zuid voor gemeentelijke taken met ingang van 1 januari 2024</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text:p>
            <text:p text:style-name="al"/>
            <text:list text:style-name="id1-3-2-1-1-5">
              <text:list-item text:style-override="id1-3-2-1-1-5-1">
                <text:number>-</text:number>
                <text:p text:style-name="al"> Afdeling 10.1.1 van de Algemene wet bestuursrecht.</text:p>
              </text:list-item>
              <text:list-item text:style-override="id1-3-2-1-1-5-2">
                <text:number>-</text:number>
                <text:p text:style-name="al"> Artikel 18.6 van de Omgevingswet, zoals deze met ingang van 1 januari 2024 komt te luiden.</text:p>
              </text:list-item>
              <text:list-item text:style-override="id1-3-2-1-1-5-3">
                <text:number>-</text:number>
                <text:p text:style-name="al"> 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zoals deze met ingang van inwerkingtreding van de Omgevingswet komen te luid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machtiging aan unitmanagers</text:p>
            <text:p text:style-name="al">Aan de unitmanagers wordt in ondermandaat opgedragen de bevoegdheid tot:</text:p>
            <text:p text:style-name="al"/>
            <text:list text:style-name="id1-3-2-2-1-4">
              <text:list-item text:style-override="id1-3-2-2-1-4-1">
                <text:number>1.</text:number>
                <text:p text:style-name="al">Het verrichten van alle rechtshandelingen en feitelijke handelingen die noodzakelijk zijn ter uitvoering van de taken waarmee de unit is belast, daaronder in ieder geval begrepen het voorbereiden, het nemen en het doen uitvoeren van besluiten als bedoeld in artikel 1:3 van de Algemene wet bestuursrecht.</text:p>
              </text:list-item>
              <text:list-item text:style-override="id1-3-2-2-1-4-2">
                <text:number>2.</text:number>
                <text:p text:style-name="al">Het afdoen en ondertekenen van correspondentie, niet zijnde een besluit als bedoeld in artikel 1:3 van de Algemene wet bestuursrecht, waarbij sprake is van:</text:p>
                <text:list text:style-name="id1-3-2-2-1-4-2-3">
                  <text:list-item text:style-override="id1-3-2-2-1-4-2-3-1">
                    <text:number>a.</text:number>
                    <text:p text:style-name="al">Een ontwerpbesluit in het kader van vergunningverlening, ontheffingverlening of het afgeven van enig andere beschikking, alsmede het advies daartoe indien het gemeentelijke bestuursorgaan de vergunning, ontheffing of enig andere beschikking zelf verleent.</text:p>
                  </text:list-item>
                  <text:list-item text:style-override="id1-3-2-2-1-4-2-3-2">
                    <text:number>b.</text:number>
                    <text:p text:style-name="al">Het vragen van advies op basis van de Wet bevordering integriteitsbeoordelingen door het openbaar bestuur, voorzover het advies niet wordt gevraagd aan het RIEC.</text:p>
                  </text:list-item>
                  <text:list-item text:style-override="id1-3-2-2-1-4-2-3-3">
                    <text:number>c.</text:number>
                    <text:p text:style-name="al">Het beoordelen van een PRTR-verslag als bedoeld in paragraaf 5.3.1 van het Besluit activiteiten leefomgeving.</text:p>
                  </text:list-item>
                  <text:list-item text:style-override="id1-3-2-2-1-4-2-3-4">
                    <text:number>d.</text:number>
                    <text:p text:style-name="al">Een vooraankondiging of hoorbrief voorafgaand aan het opleggen van een bestuurlijke sanctie, de brief met de mededeling dat wordt afgezien van bestuursrechtelijke handhaving nadat eerst een hoorbrief of vooraankondiging was verzonden, het voornemen een gedoogbeschikking af te geven of een hoorbrief voorafgaand aan het weigeren van een aanvraag.</text:p>
                  </text:list-item>
                  <text:list-item text:style-override="id1-3-2-2-1-4-2-3-5">
                    <text:number>e.</text:number>
                    <text:p text:style-name="al">Het toepassen van artikel 8:51b van de Awb inzake het doen van een mededeling of het bestuursorgaan gebruik maakt van de gelegenheid een gebrek te herstellen of te laten herstellen. </text:p>
                  </text:list-item>
                </text:list>
              </text:list-item>
            </text:list>
          </text:section>
          <text:section text:name="artikel_id1-3-2-2-2" text:style-name="artikel">
            <text:p text:style-name="artikel_kop_titel"><text:span text:style-name="artikel_kop_label">Artikel</text:span> <text:span text:style-name="artikel_kop_nr">2.</text:span> Ondermachtiging aan functionarissen, niet zijnde unitmanagers</text:p>
            <text:p text:style-name="al">Aan functionarissen, niet zijnde unitmanagers, wordt in ondermachtiging opgedragen de bevoegdheid tot het verrichten van feitelijke handelingen die noodzakelijk zijn ter uitvoering van de taken waarmee de unit is belast, daaronder begrepen het afdoen en ondertekenen van correspondentie niet zijnde besluiten en correspondentie als bedoeld in artikel 1 van dit besluit.</text:p>
          </text:section>
          <text:section text:name="artikel_id1-3-2-2-3" text:style-name="artikel">
            <text:p text:style-name="artikel_kop_titel"><text:span text:style-name="artikel_kop_label">Artikel</text:span> <text:span text:style-name="artikel_kop_nr">3.</text:span> Kaders van het ondermandaat en -machtiging</text:p>
            <text:p text:style-name="al">De uitoefening van bevoegdheden in ondermandaat en -machtiging, verleend bij of krachtens dit besluit, geschiedt met inachtneming van de ter zake geldende instructies per geval of in algemene zin. </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gene aan wie bij dit besluit ondermandaat of -machtiging is verleend verschaft de directeur gevraagd of ongevraagd informatie over de uitvoering van de aan hem opgedragen taken. </text:p>
              </text:list-item>
              <text:list-item text:style-override="id1-3-2-2-4-3">
                <text:number>2.</text:number>
                <text:p text:style-name="al">Degene aan wie bij dit besluit ondermandaat of -machtiging is verleend informeert de directeur bij zwaarwegende omstandigheden en gebeurtenissen die betrekking hebben op de uitgeoefende bevoegdheden. </text:p>
              </text:list-item>
            </text:list>
          </text:section>
          <text:section text:name="artikel_id1-3-2-2-5" text:style-name="artikel">
            <text:p text:style-name="artikel_kop_titel"><text:span text:style-name="artikel_kop_label">Artikel</text:span> <text:span text:style-name="artikel_kop_nr">5.</text:span> Ondertekening</text:p>
            <text:p text:style-name="al">Indien een brief wordt ondertekend of een besluit wordt genomen bij of krachtens dit ondermandaatbesluit wordt bij de ondertekening aangegeven dat dit namens het bevoegde bestuursorgaan is gedaa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Artikel 2, tweede lid onder b, van het Ondermandaatbesluit directeur Omgevingsdienst Zuid-Holland Zuid 2017 van 22 maart 2017 wordt ingetrokken met ingang van de dag waarop dit besluit in werking treedt. Genoemd artikel blijft van toepassing indien ondermandaat of onder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6-3">
                <text:number>2.</text:number>
                <text:p text:style-name="al">Dit besluit wordt bekendgemaakt in de publicatiebladen van de deelnemende gemeenten en in het publicatieblad van de gemeenschappelijke regeling en treedt in werking op 1 januari 2024.</text:p>
              </text:list-item>
              <text:list-item text:style-override="id1-3-2-2-6-4">
                <text:number>3.</text:number>
                <text:p text:style-name="al">Voor het tijdstip van inwerkingtreding van dit besluit van kracht zijnde ondermandaten en ondermachtigingen, waarin op het tijdstip van inwerkingtreding van dit besluit niet is voorzien, blijven van kracht totdat op grond van dit besluit is voorzien in ondermandaat of ondermachtiging dan wel is voorzien in intrekking daarvan.</text:p>
              </text:list-item>
              <text:list-item text:style-override="id1-3-2-2-6-5">
                <text:number>4.</text:number>
                <text:p text:style-name="al">Dit besluit wordt aangehaald als: Ondermandaatbesluit directeur Omgevingsdienst Zuid-Holland Zuid voor gemeentelijke taken met ingang van 1 januari 2024.</text:p>
              </text:list-item>
            </text:list>
          </text:section>
        </text:section>
        <text:section text:name="regeling-sluiting_id1-3-2-3" text:style-name="regeling-sluiting">
          <text:section text:name="ondertekening_id1-3-2-3-1">
            <text:p><text:span text:style-name="functie">Aldus vastgesteld op 12 oktober 2023.</text:span></text:p>
            <text:p><text:span text:style-name="functie"/></text:p>
          </text:section>
          <text:section text:name="ondertekening_id1-3-2-3-2">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Ondermandaatbesluit directeur Omgevingsdienst Zuid-Holland Zuid voor gemeentelijke taken met ingang van 1 januari 2024</meta:user-defined>
    <dc:language>nl</dc:language>
    <meta:user-defined meta:name="OVERHEIDop.locatietype/OVERHEIDop.gebiedsmarkering">Gemeente</meta:user-defined>
    <meta:user-defined meta:name="DC.title">Ondermandaatbesluit directeur Omgevingsdienst Zuid-Holland Zuid voor gemeentelijke taken met ingang van 1 januari 2024</meta:user-defined>
    <meta:user-defined meta:name="DCTERMS.W3CDTF/DCTERMS.available">2023-12-29</meta:user-defined>
    <meta:user-defined meta:name="DCTERMS.W3CDTF/OVERHEIDop.jaargang">2023</meta:user-defined>
    <meta:user-defined meta:name="OVERHEIDop.publicationIssue">565241</meta:user-defined>
    <meta:user-defined meta:name="OVERHEIDop.betreftRegeling">CVDR712402_1</meta:user-defined>
    <meta:user-defined meta:name="OVERHEIDop.GmbID/DC.identifier">gmb-2023-565241</meta:user-defined>
    <meta:user-defined meta:name="xs:date/OVERHEIDop.startdatum">2024-01-01</meta:user-defined>
    <meta:user-defined meta:name="OVERHEIDop.versieInformatie"/>
  </office:meta>
</office:document-meta>
</file>