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bullet text:bullet-char="•" text:level="1">
        <style:list-level-properties text:min-label-width="10mm"/>
      </text:list-level-style-bullet>
    </text:list-style>
    <text:list-style style:name="id1-3-2-2-20-4-3-1">
      <text:list-level-style-bullet text:bullet-char="•" text:level="1">
        <style:list-level-properties text:min-label-width="10mm"/>
      </text:list-level-style-bullet>
    </text:list-style>
    <text:list-style style:name="id1-3-2-2-20-4-3-2">
      <text:list-level-style-bullet text:bullet-char="•" text:level="1">
        <style:list-level-properties text:min-label-width="10mm"/>
      </text:list-level-style-bullet>
    </text:list-style>
    <text:list-style style:name="id1-3-2-2-20-4-3-3">
      <text:list-level-style-bullet text:bullet-char="•" text:level="1">
        <style:list-level-properties text:min-label-width="10mm"/>
      </text:list-level-style-bullet>
    </text:list-style>
    <text:list-style style:name="id1-3-2-2-20-4-3-4">
      <text:list-level-style-bullet text:bullet-char="•" text:level="1">
        <style:list-level-properties text:min-label-width="10mm"/>
      </text:list-level-style-bullet>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chtkarspelen 2023</text:p>
      <text:section text:name="regeling_id1-3-2" text:style-name="regeling">
        <text:section text:name="aanhef_id1-3-2-1" text:style-name="aanhef">
          <text:section text:name="preambule_id1-3-2-1-1" text:style-name="preambule">
            <text:p text:style-name="al">Gemeente Achtkarspelen</text:p>
            <text:p text:style-name="al"/>
            <text:p text:style-name="al">Financiële verordening gemeente Achtkarspelen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indien gewenst bij aanvang van iedere bestuursperiode een programma-indeling voor die bestuursperiode vast.</text:p>
              </text:list-item>
              <text:list-item text:style-override="id1-3-2-2-4-3">
                <text:number>2.</text:number>
                <text:p text:style-name="al">De raad stelt indien gewenst bij aanvang van iedere bestuursperiode op voorstel van het college de taakvelden per programma vast.</text:p>
              </text:list-item>
              <text:list-item text:style-override="id1-3-2-2-4-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5">
                <text:number>4.</text:number>
                <text:p text:style-name="al">De raad stelt bij aanvang van iedere bestuur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5-3">
                <text:number>2.</text:number>
                <text:p text:style-name="al">In de begroting wordt een verwijzing gemaakt naar de vigerende beleidsstukken.</text:p>
              </text:list-item>
              <text:list-item text:style-override="id1-3-2-2-5-4">
                <text:number>3.</text:number>
                <text:p text:style-name="al">Bij de uiteenzetting van de financiële positie in de begroting wordt van de nieuwe investeringen op hoofdlijnen het benodigde investeringskrediet weergegeven en wordt van de lopende investeringen het geautoriseerde investeringskrediet en de raming van de uitputting van het investeringskrediet in het lopende boekjaar weergegeven.</text:p>
              </text:list-item>
              <text:list-item text:style-override="id1-3-2-2-5-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6">
                <text:number>5.</text:number>
                <text:p text:style-name="al">In de jaarrekening wordt van de investeringen de uitputting van de geautoriseerde investeringskredieten en de actuele raming van de totale uitgaven en inkomsten op hoofdlijnen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Het college informeert de raad als ze verwacht, dat de lasten van e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7-6">
                <text:number>5.</text:number>
                <text:p text:style-name="al">Het college informeert de raad als ze wat betreft lasten of baten een verschuiving gaat aanbrengen tussen de taakvelden binnen het Sociaal Domein.</text:p>
              </text:list-item>
              <text:list-item text:style-override="id1-3-2-2-7-7">
                <text:number>6.</text:number>
                <text:p text:style-name="al">Bij de behandeling van de tussenrapportage in de raad bedoeld in artikel 6, lid 1, doet het college voorstellen voor het wijzigen van de geautoriseerde baten en lasten, het wijzigen van de geautoriseerde investeringskredieten en het bijstellen van het beleid. Daarnaast kan het college ook op andere momenten in het lopende boekjaar begrotingswijzigingen aan de raad aanbieden. In geval van investeringen met een meerjarig karakter doet het college indien nodig ook bij iedere begroting op grond van geactualiseerde ramingen voorstellen voor het wijzigen van de geautoriseerde investeringskredieten.</text:p>
              </text:list-item>
              <text:list-item text:style-override="id1-3-2-2-7-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vier tussentijdse rapportages in april, juni/juli, oktober en december over het lopende boekjaar. </text:p>
              </text:list-item>
              <text:list-item text:style-override="id1-3-2-2-8-3">
                <text:number>2.</text:number>
                <text:p text:style-name="al">In de tussentijdse rapportages worden relevante afwijkingen op de oorspronkelijke ramingen van de baten en lasten van programma’s, prioriteiten en investeringskredieten in de begroting toegelicht inclusief de daaruit voortvloeiende begrotingswijzigingen. Daarnaast bevatten de tussentijdse rapportages een paragraaf ‘Overige (relevante) ontwikkel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Het college informeert de raad over politiek relevante collegebesluiten via de gebruikelijke planning &amp; control cyclus of separaat wanneer het onderwerp dat vereist.</text:p>
              </text:list-item>
              <text:list-item text:style-override="id1-3-2-2-10-3">
                <text:number>2.</text:number>
                <text:p text:style-name="al">Het college informeert de raad over voorgenomen collegebesluiten, wanneer artikel 169, vierde lid, van de Gemeentewet daarom vraagt.</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Rapportage</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van de totale lasten van de gemeente, inclusief de dotaties aan de reserves.</text:p>
                <text:p text:style-name="al">De verantwoordingstoleranties die hiervoor gelden zijn vastgelegd in het Interne Controleplan.</text:p>
              </text:list-item>
              <text:list-item text:style-override="id1-3-2-2-13-4">
                <text:number>3.</text:number>
                <text:p text:style-name="al">In de paragraaf bedrijfsvoering worden de geconstateerde afwijkingen nader toegelicht. De rapportagegrens is vastgelegd in het Interne Controlepla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een normenkader rechtmatigheid aan ter vaststelling.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item text:style-override="id1-3-2-2-15-5-3-4">
                    <text:number>d.</text:number>
                    <text:p text:style-name="al">De raad is via een raadsinformatiebrief door het college actief geïnformeerd als autorisatie via de bestuursrapportage niet meer mogelijk is.</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volgens de methodiek en de termijnen zoals vermeld in de vigerende Nota over de waardering en afschrijving vaste activa van de gemeente Achtkarspelen</text:p>
              </text:list-item>
              <text:list-item text:style-override="id1-3-2-2-18-3">
                <text:number>2.</text:number>
                <text:p text:style-name="al">Het college beoordeelt aan het begin van elke bestuursperiode of het wenselijk is de Nota over de waardering en afschrijving vaste activa aan te passen, meldt de resultaten van deze beoordeling aan de accountantscommissie uit de raad en biedt bij gebleken wenselijkheid tot aanpassing een geactualiseerde Nota waardering en afschrijving vaste activa aan de raad ter vaststelling aa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p text:style-name="al">Voor de vorderingen op debiteuren wordt een voorziening wegens oninbaarheid gevormd.</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eoordeelt aan het begin van elke bestuursperiode samen met het college van de gemeente Tytsjerksteradiel en het Dagelijks Bestuur van de werkmaatschappij 8KTD of het wenselijk is de Nota reserves en voorzieningenbeleid aan te passen, meldt de resultaten van deze beoordeling aan de accountantscommissie uit de raad en biedt bij gebleken wenselijkheid tot aanpassing een geactualiseerde nota reserves en voorzieningenbeleid aan de raad ter vaststelling aan.</text:p>
              </text:list-item>
              <text:list-item text:style-override="id1-3-2-2-20-4">
                <text:number>3.</text:number>
                <text:p text:style-name="al">Bij een voorstel voor de instelling van een bestemmingsreserve voor een investeringsvoornemen wordt minimaal aangegeven:</text:p>
                <text:list text:style-name="id1-3-2-2-20-4-3">
                  <text:list-item text:style-override="id1-3-2-2-20-4-3-1">
                    <text:number>•</text:number>
                    <text:p text:style-name="al">het specifieke doel van de reserve</text:p>
                  </text:list-item>
                  <text:list-item text:style-override="id1-3-2-2-20-4-3-2">
                    <text:number>•</text:number>
                    <text:p text:style-name="al">de voeding van de reserve</text:p>
                  </text:list-item>
                  <text:list-item text:style-override="id1-3-2-2-20-4-3-3">
                    <text:number>•</text:number>
                    <text:p text:style-name="al">de maximale hoogte van de reserve</text:p>
                  </text:list-item>
                  <text:list-item text:style-override="id1-3-2-2-20-4-3-4">
                    <text:number>•</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text:p>
              </text:list-item>
            </text:list>
          </text:section>
          <text:section text:name="artikel_id1-3-2-2-21" text:style-name="artikel">
            <text:p text:style-name="artikel_kop_titel"><text:span text:style-name="artikel_kop_label">Artikel</text:span> <text:span text:style-name="artikel_kop_nr">17.</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de vorige leden zijn niet nodig als minder dan de integrale kostprijs in rekening wordt gebracht en sprake is van:</text:p>
                <text:list text:style-name="id1-3-2-2-22-5-3">
                  <text:list-item text:style-override="id1-3-2-2-22-5-3-1">
                    <text:number>•</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5-3-2">
                    <text:number>•</text:number>
                    <text:p text:style-name="al">een bevoordeling van activiteiten in het kader van een bij wet opgedragen publiekrechtelijke taak</text:p>
                  </text:list-item>
                  <text:list-item text:style-override="id1-3-2-2-22-5-3-3">
                    <text:number>•</text:number>
                    <text:p text:style-name="al">een bevoordeling van activiteiten in het kader van een toegekend bijzonder of uitsluitend recht waarvoor prijsvoorschriften gelden</text:p>
                  </text:list-item>
                  <text:list-item text:style-override="id1-3-2-2-22-5-3-4">
                    <text:number>•</text:number>
                    <text:p text:style-name="al">een bevoordeling van sociale werkplaatsen</text:p>
                  </text:list-item>
                  <text:list-item text:style-override="id1-3-2-2-22-5-3-5">
                    <text:number>•</text:number>
                    <text:p text:style-name="al">een bevoordeling van onderwijsinstellingen</text:p>
                  </text:list-item>
                  <text:list-item text:style-override="id1-3-2-2-22-5-3-6">
                    <text:number>•</text:number>
                    <text:p text:style-name="al">een bevoordeling van publieke media-instellingen</text:p>
                  </text:list-item>
                  <text:list-item text:style-override="id1-3-2-2-22-5-3-7">
                    <text:number>•</text:number>
                    <text:p text:style-name="al">een bevoordeling die valt onder de reikwijdte van de staatssteunregels van het Werkingsverdrag van de Europese Unie en daarmee verenigbaar </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als onderdeel van de begroting een voorstel voor de hoogte van de gemeentelijke tarieven voor de belastingen, rechten, heffingen, leges en privaatrechtelijke prijzen.</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bepalingen van het vigerend treasurystatuut in acht.</text:p>
              </text:list-item>
              <text:list-item text:style-override="id1-3-2-2-24-3">
                <text:number>2.</text:number>
                <text:p text:style-name="al">Het college beoordeelt aan het begin van elke bestuursperiode samen met het college van de gemeente Tytsjerksteradiel en het Dagelijks Bestuur van de werkmaatschappij 8KTD of het wenselijk is het treasurystatuut aan te passen, meldt de resultaten van deze beoordeling aan de accountantscommissie uit de raad en biedt bij gebleken wenselijkheid tot aanpassing een geactualiseerd treasurystatuut aan de raad ter vaststelling aan.</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Paragrafen</text:p>
            <text:p text:style-name="al">Bij de begroting en de jaarstukken neemt het college alle verplichte paragrafen op met daarin in ieder geval de verplichte onderdelen die op grond van hoofdstuk ll van het Besluit begroting en verantwoording provincies en gemeenten verplicht zijn .</text:p>
            <text:p text:style-name="al"/>
          </text:section>
          <text:section text:name="paragraaf_id1-3-2-2-27" text:style-name="paragraaf">
            <text:p text:style-name="paragraaf_kop"><text:span text:style-name="label">Paragraaf</text:span> <text:span text:style-name="nr">6.</text:span> Financiële organisatie en financieel beheer</text:p>
          </text:section>
          <text:section text:name="artikel_id1-3-2-2-28"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het verstrekken van informatie over ontwikkelingen in de omvang van de vaste activa, voorraden, vorderingen, schuld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3.</text:span> Financiële organisatie</text:p>
            <text:p text:style-name="al">Het college draagt zorgt voor:</text:p>
            <text:list text:style-name="id1-3-2-2-29-3">
              <text:list-item text:style-override="id1-3-2-2-29-3-1">
                <text:number>a.</text:number>
                <text:p text:style-name="al">een eenduidige indeling van de gemeentelijke organisatie en een eenduidig toewijzing van de gemeentelijke taken aan de afdelingen</text:p>
              </text:list-item>
              <text:list-item text:style-override="id1-3-2-2-29-3-2">
                <text:number>b.</text:number>
                <text:p text:style-name="al">een adequate scheiding van taken, functies, bevoegdheden, verantwoordelijkheden</text:p>
              </text:list-item>
              <text:list-item text:style-override="id1-3-2-2-29-3-3">
                <text:number>c.</text:number>
                <text:p text:style-name="al">de verlening van mandaten en volmachten voor het aangaan van verplichtingen ten laste van de toegekende budgetten en investeringskredie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6">
                <text:number>f.</text:number>
                <text:p text:style-name="al">de kostenverdeelsleutels voor het eenduidig toewijzen van baten en lasten aan de taakvelden</text:p>
              </text:list-item>
              <text:list-item text:style-override="id1-3-2-2-29-3-7">
                <text:number>g.</text:number>
                <text:p text:style-name="al">het beleid en de interne regels voor de inkoop en de aanbesteding van goederen, werken en diensten</text:p>
              </text:list-item>
              <text:list-item text:style-override="id1-3-2-2-29-3-8">
                <text:number>h.</text:number>
                <text:p text:style-name="al">het beleid en de interne regels voor de steunverlening en de toekenning van subsidies aan ondernemingen en instellingen en </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29-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0" text:style-name="artikel">
            <text:p text:style-name="artikel_kop_titel"><text:span text:style-name="artikel_kop_label">Artikel</text:span> <text:span text:style-name="artikel_kop_nr">24.</text:span> Interne controle</text:p>
            <text:list text:style-name="id1-3-2-2-30-2">
              <text:list-item text:style-override="id1-3-2-2-30-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ie wordt opgenomen in de paragraaf Bedrijfsvoering. Daarnaast informeert het college de raad over genomen maatregelen tot herstel van de tekortkomingen.</text:p>
              </text:list-item>
              <text:list-item text:style-override="id1-3-2-2-30-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maatregelen tot herstel van de tekortkomingen.</text:p>
                <text:p text:style-name="al"/>
              </text:list-item>
            </text:list>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5.</text:span> Intrekking oude regeling </text:p>
            <text:list text:style-name="id1-3-2-2-32-2">
              <text:list-item text:style-override="id1-3-2-2-32-2">
                <text:number>1.</text:number>
                <text:p text:style-name="al">De Financiële verordening gemeente Achtkarspelen 2022 wordt ingetrokken met dien verstande dat zij van toepassing blijft op de jaarrekening en het jaarverslag en bijbehorende stukken van 2022. </text:p>
              </text:list-item>
              <text:list-item text:style-override="id1-3-2-2-32-3">
                <text:number>2.</text:number>
                <text:p text:style-name="al">Op investeringen in de openbare ruimte met maatschappelijk nut die voor 1 januari 2017 zijn gedaan, blijft de Financiële beheersverordening 2010 Achtkarspelen van toepassing.</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 en werkt terug tot en met 1 januari 2023.</text:p>
              </text:list-item>
              <text:list-item text:style-override="id1-3-2-2-33-3">
                <text:number>2.</text:number>
                <text:p text:style-name="al">Deze verordening wordt aangehaald als: Financiële verordening gemeente Achtkarspel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4 december 2023.</text:span></text:p>
          </text:section>
          <text:section text:name="ondertekening_id1-3-2-3-2">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De Verordening financieel beleid, beheer en organisatie (artikel 212 Gemeentewet)<text:span text:style-name="nadrukcur"/>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text:span text:style-name="nadrukcur"/>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cms/view/c39ab2f1-1093-4571-862e-24970160d063/kadernota-rechtmatigheid-2022" xlink:type="simple">Kadernota rechtmatigheid 2023</text:a>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text:span text:style-name="nadrukvet"/>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en de jaarstukken.</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 </text:span>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Achtkarspelen conform de met de gemeenteraad gemaakte afspraken ook in de <text:span text:style-name="nadrukcur">Beleidsbegroting </text:span>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vierde lid bepaalt, dat in aanvulling op het bepaalde in het BBV de gevolgen van de begroting en meerjarenraming voor de gemeentelijke schuldpositie inzichtelijk worden gemaakt.</text:p>
          <text:p text:style-name="al">In het vijfde lid wordt voor de jaarrekening het inzicht in de uitputting van investeringskredieten geregeld.</text:p>
          <text:p text:style-name="al"/>
          <text:p text:style-name="al"/>
          <text:p text:style-name="al"/>
          <text:p text:style-name="al">
          <text:span text:style-name="nadrukvet"/>
        </text:p>
          <text:p text:style-name="al">
          <text:span text:style-name="nadrukvet">Artikel 4. Kaders begroting en meerjarenram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Artikel 8 van het BBV zegt, dat het bedrag voor onvoorzien moet zijn opgenomen in het programmapla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Achtkarspelen (net als de programmabegroting van Tytsjerksteradiel) één programma Sociaal Domein, opgedeeld in tien taakvelden, waar veel geld in omgaat. Tegen deze achtergrond verdient het aanbeveling dat het college de raad actief informeert over relevante verschuivingen tussen de taakvelden binnen het Sociaal Domein.</text:p>
          <text:p text:style-name="al">Voor het behandelen van de daadwerkelijke begrotingswijzigingen en bijstellingen van beleid is ervoor gekozen deze zoveel mogelijk mee te nemen bij de behandeling van de tussentijdse rapportage (zesde lid); daarnaast zijn op ander momenten ook begrotingswijzigingen mogelijk. Bij investeringen met een meerjarig karakter waaronder ook grondexploitaties, bepaalt het zes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s</text:span>
          <text:span text:style-name="nadrukvet"/>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text:p>
          <text:p text:style-name="al">Er is gekozen voor vier tussentijdse rapportages in april, juni/juli, oktober en december.</text:p>
          <text:p text:style-name="al">De informatie die wordt gedeeld is een bondig document waarin zowel inhoudelijk als financieel de ontwikkelingen worden aangegeven inclusief een financiële stand van de begroting van zowel de gemeente als de WM8KTD. </text:p>
          <text:p text:style-name="al">Het tweede lid bepaalt, dat het college relevante afwijkingen ten opzichte van de begroting in de tussentijdse rapportage moet toelichten. Van relevantie is niet alleen sprake bij aanzienlijke financiële afwijkingen, maar ook bij geringere financiële afwijkingen die politiek/bestuurlijk relevant zijn.</text:p>
          <text:p text:style-name="al"/>
          <text:p text:style-name="al">
          <text:span text:style-name="nadrukvet">Artikel 7. Jaarstukken</text:span>
        </text:p>
          <text:p text:style-name="al">Eerste lid: 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7 van de financiële verordening is een nadere invulling van de informatieplicht van het college aan de raad opgenomen. In he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8">
            <text:list-item text:style-override="id1-3-2-4-78-1">
              <text:number>-</text:number>
              <text:p text:style-name="al">begrotingscriterium: de financiële handelingen passen binnen het kader van de geautoriseerde begroting;</text:p>
            </text:list-item>
            <text:list-item text:style-override="id1-3-2-4-78-2">
              <text:number>-</text:number>
              <text:p text:style-name="al">voorwaardencriterium: voorwaarden in wet- en regelgeving worden nageleefd, zoals subsidievoorwaarden;</text:p>
            </text:list-item>
            <text:list-item text:style-override="id1-3-2-4-7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In het tweede lid stelt de raad de verantwoordingsgrens vast, waarboven het college wethouders moeten rapporteren aan de raad (Kadernota rechtmatigheid 2023, augustus 2021). Deze grens moet tussen 0 en 3% liggen van de totale lasten van de gemeente, inclusief de dotaties aan de reserves. </text:p>
          <text:p text:style-name="al"/>
          <text:p text:style-name="al">Het derde lid geeft aan boven welk bedrag afzonderlijke afwijkingen nader moeten worden toegelicht (rapportagegrens). </text:p>
          <text:p text:style-name="al">In dit artikel is geregeld dat de betrokken toleranties en verantwoordingsgrenzen worden vastgelegd in het controleprotocol.</text:p>
          <text:p text:style-name="al"/>
          <text:p text:style-name="al">
          <text:span text:style-name="nadrukvet">Artikel 11 Voorwaardencriterium</text:span>
        </text:p>
          <text:p text:style-name="al">In het eerste lid wordt de definitie weergegeven van het voorwaardencriterium, het zogenaamde “normenkader”.</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In het eerste lid wordt de definitie weergegeven van het voorwaardencriterium, het zogenaamde “normenkader”.</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In het tweede lid wordt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over de waardering en afschrijving van vaste activa.  </text:p>
          <text:p text:style-name="al"/>
          <text:p text:style-name="al">
          <text:span text:style-name="nadrukvet">Artikel 15. Voorziening voor oninbare vorderingen</text:span>
        </text:p>
          <text:p text:style-name="al">Voor de oninbaarheid van vorderingen vormt een gemeente een voorziening vormen i.v.m. het risico op oninbaarheid.</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Tytsjerksteradiel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7.</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text:p>
          <text:p text:style-name="al"/>
          <text:p text:style-name="al">
          <text:span text:style-name="nadrukvet">Artikel 20.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text:p>
          <text:p text:style-name="al">Voor de gemeenten Tytsjerksteradiel en Achtkarspelen en voor de werkmaatschappij 8KTD is een gezamenlijk treasurystatuut opgesteld. Het tweede lid bepaalt dat het college aan het begin van elke bestuursperiode samen met het college van Tytsjerksteradiel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vet">Artikel 21. Paragrafen algemeen</text:span>
        </text:p>
          <text:p text:style-name="al">In het BBV is duidelijk omschreven welke paragrafen onderdeel uit moeten maken van de begroting en de jaarrekening en wat in ieder geval in iedere afzonderlijke paragraaf behandeld moet worden. Omdat het BBV hogere wetgeving betreft wordt dit in deze financiële verordening niet nader geregeld.</text:p>
          <text:p text:style-name="al"/>
          <text:p text:style-name="al">
          <text:span text:style-name="nadrukvet">Artikel 22.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3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de vier jaar moet worden gecontroleerd of de administratie van registergoederen en bedrijfsmiddelen overeenkomt met het daadwerkelijke bezit.</text:p>
          <text:p text:style-name="al"/>
          <text:p text:style-name="al">
          <text:span text:style-name="nadrukvet">Artikel 25. Intrekking oude regeling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1 een overgangsbepaling opgenomen.</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span text:style-name="nadrukcur"/>
        </text:p>
          <text:p text:style-name="al">
          <text:span text:style-name="nadrukvet">Artikel 26.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52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OVERHEIDop.referentienummer">Z2022-00070 / S2023-22901</meta:user-defined>
    <meta:user-defined meta:name="DCTERMS.alternative">Financiële verordening gemeente Achtkarspelen 2023</meta:user-defined>
    <dc:language>nl</dc:language>
    <meta:user-defined meta:name="OVERHEIDop.locatietype/OVERHEIDop.gebiedsmarkering">Gemeente</meta:user-defined>
    <meta:user-defined meta:name="DC.title">Financiële verordening gemeente Achtkarspelen 2023</meta:user-defined>
    <meta:user-defined meta:name="DCTERMS.W3CDTF/DCTERMS.available">2023-12-29</meta:user-defined>
    <meta:user-defined meta:name="DCTERMS.W3CDTF/OVERHEIDop.jaargang">2023</meta:user-defined>
    <meta:user-defined meta:name="OVERHEIDop.publicationIssue">565236</meta:user-defined>
    <meta:user-defined meta:name="OVERHEIDop.betreftRegeling">CVDR712398_1</meta:user-defined>
    <meta:user-defined meta:name="xs:date/OVERHEIDop.startdatum">2023-12-30</meta:user-defined>
    <meta:user-defined meta:name="OVERHEIDop.GmbID/DC.identifier">gmb-2023-565236</meta:user-defined>
    <meta:user-defined meta:name="OVERHEIDop.versieInformatie"/>
  </office:meta>
</office:document-meta>
</file>