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Dijk en Waard 2024</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1 november 2023;</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Verordening nadeelcompensatie Dijk en 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Het bestuursorgaan wint slechts advies in bij een adviescommissie voor zover dat naar zijn oordeel noodzakelijk is om op de aanvraag om schadevergoeding te kunnen beslissen.</text:p>
              </text:list-item>
              <text:list-item text:style-override="id1-3-2-2-3-3">
                <text:number>2.</text:number>
                <text:p text:style-name="al">Advies als bedoeld in het eerste lid, wordt in ieder geval niet ingewonnen als:</text:p>
                <text:list text:style-name="id1-3-2-2-3-3-3">
                  <text:list-item text:style-override="id1-3-2-2-3-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het bestuursorgaan genomen besluit of verrichte handeling;</text:p>
                  </text:list-item>
                  <text:list-item text:style-override="id1-3-2-2-3-3-3-3">
                    <text:number>c.</text:number>
                    <text:p text:style-name="al">de aanvraag naar het oordeel van het bestuursorgaan voldoende gelijkenis vertoont met andere aanvragen waarvoor al advies is uitgebracht;</text:p>
                  </text:list-item>
                  <text:list-item text:style-override="id1-3-2-2-3-3-3-4">
                    <text:number>d.</text:number>
                    <text:p text:style-name="al">de schadevergoeding kennelijk minder bedraagt dan € 500,- voor particulieren en € 1000,- voor bedrijven, of</text:p>
                  </text:list-item>
                  <text:list-item text:style-override="id1-3-2-2-3-3-3-5">
                    <text:number>e.</text:number>
                    <text:p text:style-name="al">naar het oordeel van het bestuursorgaan in de gemeentelijke organisatie voldoende deskundigheid voor de beoordeling van de aanvraag aanwezig is.</text:p>
                  </text:list-item>
                </text:list>
              </text:list-item>
              <text:list-item text:style-override="id1-3-2-2-3-4">
                <text:number>3.</text:number>
                <text:p text:style-name="al">Een adviescommissie bestaat uit een of meer deskundigen.</text:p>
              </text:list-item>
              <text:list-item text:style-override="id1-3-2-2-3-5">
                <text:number>4.</text:number>
                <text:p text:style-name="al">Een adviescommissie kan worden benoemd als:</text:p>
                <text:list text:style-name="id1-3-2-2-3-5-3">
                  <text:list-item text:style-override="id1-3-2-2-3-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3-5-3-2">
                    <text:number>b.</text:number>
                    <text:p text:style-name="al">tijdelijke commissie voor advisering met betrekking tot een of meer aanvragen, door het bestuursorgaan dat de aanvragen behandelt.</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advies wordt ingewonnen bij een adviescommissie, informeert het bestuursorgaan de aanvrager en belanghebbenden.</text:p>
              </text:list-item>
              <text:list-item text:style-override="id1-3-2-2-4-3">
                <text:number>2.</text:number>
                <text:p text:style-name="al">Bij de toepassing van de artikelen 4:7 en 4:8 van de Algemene wet bestuursrecht wordt naast de aanvrager voor zover van toepassing betrokken:</text:p>
                <text:list text:style-name="id1-3-2-2-4-3-3">
                  <text:list-item text:style-override="id1-3-2-2-4-3-3-1">
                    <text:number>a.</text:number>
                    <text:p text:style-name="al">degene die de activiteit verricht en met wie een overeenkomst als bedoeld in artikel 13.3c, eerste lid, van de Omgevingswet is gesloten, en,</text:p>
                  </text:list-item>
                  <text:list-item text:style-override="id1-3-2-2-4-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2-3">
                      <text:list-item text:style-override="id1-3-2-2-4-3-3-2-3-1">
                        <text:number>1°.</text:number>
                        <text:p text:style-name="al">de schadevergoeding redelijkerwijze voor rekening behoort te blijven van het bestuursorgaan, of</text:p>
                      </text:list-item>
                      <text:list-item text:style-override="id1-3-2-2-4-3-3-2-3-2">
                        <text:number>2°.</text:number>
                        <text:p text:style-name="al">de schadevergoeding voldoende op een andere manier is verzekerd.</text:p>
                      </text:list-item>
                    </text:list>
                  </text:list-item>
                </text:list>
              </text:list-item>
            </text:list>
          </text:section>
          <text:section text:name="artikel_id1-3-2-2-5"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6" text:style-name="artikel">
            <text:p text:style-name="artikel_kop_titel"><text:span text:style-name="artikel_kop_label">Artikel</text:span> <text:span text:style-name="artikel_kop_nr">6</text:span> Intrekking oude regelingen</text:p>
            <text:list text:style-name="id1-3-2-2-6-2">
              <text:list-item text:style-override="id1-3-2-2-6-2">
                <text:number>1.</text:number>
                <text:p text:style-name="al">De procedureverordening voor advisering tegemoetkoming in planschade Heerhugowaard wordt ingetrokken.</text:p>
              </text:list-item>
              <text:list-item text:style-override="id1-3-2-2-6-3">
                <text:number>2.</text:number>
                <text:p text:style-name="al">De procedureverordening voor advisering tegemoetkoming in planschade Langedijk wordt ingetrokk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nadeelcompensatie Dijk en Waard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nadeelcompensatie Dijk en Waard 2024</text:p>
          <text:p text:style-name="al"/>
          <text:p text:style-name="al">Algemeen</text:p>
          <text:p text:style-name="al">De overheid kan rechtmatig handelen, maar toch schade veroorzaken. Bijvoorbeeld door het verlenen van een omgevingsvergunning die de aanleg van een appartementencomplex mogelijk maakt, waardoor het eigendom van het naastgelegen perceel in waarde achteruitgaat. Ook het inperken van rechten kan tot nadeelcompensatie leiden. Of denk aan werkzaamheden aan de weg, waardoor een bedrijf (tijdelijk) onbereikbaar is en inkomsten misloopt. Verordeningen nadeelcompensatie werden soms al gebruikt bij grote projecten, zoals de aanleg van een metrolijn of doorgaande weg door stedelijk gebied. Het gaat dus niet alleen om schade veroorzaakt door rechtmatige besluiten, maar ook om schade veroorzaakt door rechtmatige feitelijke handelingen. Nadeelcompensatie is dus breder dan planschade, zoals in artikel 6.1 van de Wet ruimtelijke ordening. Bij planschade gaat het om inkomensderving of vermindering van de waarde van een onroerende zaak als gevolg van een planologische maatregel.</text:p>
          <text:p text:style-name="al"/>
          <text:p text:style-name="al">Context wetgeving</text:p>
          <text:p text:style-name="al"/>
          <text:p text:style-name="al">Algemene wet bestuursrecht</text:p>
          <text:p text:style-name="al">Titel 4.5 van de Algemene wet bestuursrecht (hierna: Awb) voorziet in een algemene regeling over de vergoeding (of tegemoetkoming) van schade door rechtmatig overheidshandelen. In deze titel staan de grondslagen, inhoudelijke eisen en procedurele bepalingen over toekenning van nadeelcompensatie. Zo bevat de regeling in de Awb procedureregels voor het afhandelen van die aanvragen (zoals beslistermijnen). Ook zijn regels opgenomen over de maximale hoogte van het te heffen recht voor het in behandeling nemen van een aanvraag.</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Dit in tegenstelling tot onrechtmatig handelen, waarbij uitgangspunt wel vergoeding van de volledige schade is. Onrechtmatig handelen bij overheidsoptreden is geregeld in het Burgerlijk Wetboek en elders in de Awb.</text:p>
          <text:p text:style-name="al"/>
          <text:p text:style-name="al">Het doel van titel 4.5 van de Awb is om te komen tot eenduidigheid en overzichtelijkheid van het nadeelcompensatierecht. Het vervangt afzonderlijke regelingen. Tegelijkertijd worden hiermee alle geschillen over rechtmatig overheidsoptreden geconcentreerd bij één rechter, namelijk de bestuursrechter. </text:p>
          <text:p text:style-name="al"/>
          <text:p text:style-name="al">Omgevingswet</text:p>
          <text:p text:style-name="al">In 2024 treedt de Omgevingswet (hierna: Ow) in werking. In de Ow is een nadeelcompensatieregeling opgenomen die aansluit op de algemene regeling uit de Awb (afdeling 15.1 van de Ow).</text:p>
          <text:p text:style-name="al"/>
          <text:p text:style-name="al">Ten opzichte van titel 4.5 van de Awb bevat de reikwijdte van afdeling 15.1 van de Ow een nadere afbakening van schadeoorzaken. Artikel 4:126, eerste lid, van de Awb bepaalt dat op grond van elk handelen door de overheid in het kader van een rechtmatige uitoefening van een haar toegekende taak of bevoegdheid om schadevergoeding kan worden verzocht. De regeling in de Awb biedt daarmee een brede grondslag voor aanvragen om nadeelcompensatie. Die brede grondslag wordt in de Ow beperkt. De afbakening van schadeoorzaken in artikel 15.1 van de Ow is ten opzichte van titel 4.5 van de Awb limitatief en exclusief. Dat betekent dat als een schadeoorzaak niet in dat artikel is opgenomen, niet alsnog langs de weg van de Awb om schadevergoeding kan worden gevraagd. De regels over nadeelcompensatie in de Ow hebben zo voorrang op de regels in de Awb.</text:p>
          <text:p text:style-name="al"/>
          <text:p text:style-name="al">Nadeelcompensatie binnen de Ow gaat over besluiten of maatregelen die rechtstreeks:</text:p>
          <text:list text:style-name="id1-3-2-4-21">
            <text:list-item text:style-override="id1-3-2-4-21-1">
              <text:number>•</text:number>
              <text:p text:style-name="al">werkende rechten en verplichtingen voor burgers en bedrijven bevatten, of</text:p>
            </text:list-item>
            <text:list-item text:style-override="id1-3-2-4-21-2">
              <text:number>•</text:number>
              <text:p text:style-name="al">gevolgen hebben voor burgers en bedrijven door verandering van de fysieke leefomgeving.</text:p>
            </text:list-item>
          </text:list>
          <text:p text:style-name="al">Schadeoorzaken zijn bijvoorbeeld:</text:p>
          <text:list text:style-name="id1-3-2-4-23">
            <text:list-item text:style-override="id1-3-2-4-23-1">
              <text:number>•</text:number>
              <text:p text:style-name="al">een omgevingsvergunning of het weigeren daarvan, of</text:p>
            </text:list-item>
            <text:list-item text:style-override="id1-3-2-4-23-2">
              <text:number>•</text:number>
              <text:p text:style-name="al">een regel in het omgevingsplan. Deze moeten rechtstreekse rechten of verplichtingen voor burgers en bedrijven bevatten.</text:p>
            </text:list-item>
          </text:list>
          <text:p text:style-name="al">Omgevingsvisies, programma’s en instructieregels zijn bijvoorbeeld geen schadeoorzaken. Deze instrumenten hebben geen rechtstreekse rechten en verplichtingen voor burgers en bedrijven. Er is pas sprake van schadeoorzaak, als een omgevingsvisie en een instructieregel het beleid of de instructieregel omzet in rechten en verplichtingen voor burgers.</text:p>
          <text:p text:style-name="al"/>
          <text:p text:style-name="al">Het moment van de overheidsaansprakelijkheid verschuift naar de start van een vergunningvrije activiteit of naar de vergunning. Daarbij wordt uitgegaan van de mededeling van het besluit tot het verlenen of wijzigen van de omgevingsvergunning (artikel 15.3 van de Ow). Soms ontstaat al schade door de aankondiging van een toekomstig besluit. De schade in de periode totdat het besluit is genomen, wordt schaduwschade genoemd. Dat is het negatieve effect op de waarde van onroerende zaken door de voorbereiding van een besluit of activiteit. De Ow vindt dit een normaal maatschappelijk risico, dat iedere eigenaar zelf moet dragen. De regeling nadeelcompensatie uit afdeling 15.1 van de Ow voorziet niet in vergoeding van deze schaduwschade.</text:p>
          <text:p text:style-name="al"/>
          <text:p text:style-name="al">Naast bovengenoemde afbakening is in afdeling 15.1 van de Ow nog een aantal aanvullende keuzes voor nadeelcompensatie gemaakt, zoals:</text:p>
          <text:list text:style-name="id1-3-2-4-29">
            <text:list-item text:style-override="id1-3-2-4-29-1">
              <text:number>•</text:number>
              <text:p text:style-name="al">Schade die niet voor vergoeding in aanmerking komt, zoals verlies van woongenot (artikel 15.2 van de Ow);</text:p>
            </text:list-item>
            <text:list-item text:style-override="id1-3-2-4-29-2">
              <text:number>•</text:number>
              <text:p text:style-name="al">Specifieke regelingen voor het bepalen van de schade, waarbij onderscheid wordt gemaakt tussen situaties waarbij een omgevingsvergunning is vereist en situaties waarbij geen omgevingsvergunning is vereist (artikelen 15.3 en 15.4 van de Ow);</text:p>
            </text:list-item>
            <text:list-item text:style-override="id1-3-2-4-29-3">
              <text:number>•</text:number>
              <text:p text:style-name="al">Specifieke regels over actieve en passieve risicoaanvaarding (artikelen 15.5 en 15.6 van de Ow);</text:p>
            </text:list-item>
            <text:list-item text:style-override="id1-3-2-4-29-4">
              <text:number>•</text:number>
              <text:p text:style-name="al">Een specifieke regeling voor het bepalen van het nmr voor indirecte schade die bestaat uit de waardevermindering van een onroerende zaak. Vier procent van de waarde van de onroerende zaak wordt aangemerkt als behorend tot het nmr (artikel 15.7 van de Ow). </text:p>
            </text:list-item>
            <text:list-item text:style-override="id1-3-2-4-29-5">
              <text:number>•</text:number>
              <text:p text:style-name="al">Specifieke regels voor het bepalen van het bevoegd gezag voor het behandelen van aanvragen om schadevergoeding (artikel 15.8 van de Ow);</text:p>
            </text:list-item>
            <text:list-item text:style-override="id1-3-2-4-29-6">
              <text:number>•</text:number>
              <text:p text:style-name="al">Delegatiegrondslagen voor het stellen van nadere regels (artikelen 15.9 en 15.10 van de Ow).</text:p>
            </text:list-item>
          </text:list>
          <text:p text:style-name="al">De Modelverordening nadeelcompensatie beperkt zich tot nadeelcompensatie op grond van titel 4.5 van de Awb en afdeling 15.1 van de Ow. In de Ow zijn ook regelingen voor andere soorten schade opgenomen, namelijk:</text:p>
          <text:list text:style-name="id1-3-2-4-31">
            <text:list-item text:style-override="id1-3-2-4-31-1">
              <text:number>•</text:number>
              <text:p text:style-name="al">schade bij gedoogplichten (afdeling 15.2 van de Ow);</text:p>
            </text:list-item>
            <text:list-item text:style-override="id1-3-2-4-31-2">
              <text:number>•</text:number>
              <text:p text:style-name="al">schadeloosstelling bij onteigening (afdeling 15.3 van de Ow);</text:p>
            </text:list-item>
            <text:list-item text:style-override="id1-3-2-4-31-3">
              <text:number>•</text:number>
              <text:p text:style-name="al">schadevergoeding bij voorkeursrecht (afdeling 15.4 van de Ow);</text:p>
            </text:list-item>
            <text:list-item text:style-override="id1-3-2-4-31-4">
              <text:number>•</text:number>
              <text:p text:style-name="al">tegemoetkoming schade door in het wild levende dieren (afdeling 15.5 van de Ow).</text:p>
            </text:list-item>
          </text:list>
          <text:p text:style-name="al">De Modelverordening nadeelcompensatie heeft geen betrekking op schade die onder een of meer van die regelingen valt.</text:p>
          <text:p text:style-name="al"/>
          <text:p text:style-name="al">Modelverordening</text:p>
          <text:p text:style-name="al">De VNG heeft nadeelcompensatie uitgewerkt in een modelverordening. Gemeente Dijk en Waard heeft ervoor gekozen om de bepalingen uit de modelverordening over te nemen. De hoofdkeuzes die zijn gemaakt bij het opstellen van de gemeentelijke verordening betreffen:</text:p>
          <text:list text:style-name="id1-3-2-4-36">
            <text:list-item text:style-override="id1-3-2-4-36-1">
              <text:number>•</text:number>
              <text:p text:style-name="al">een recht te heffen voor het in behandeling nemen van een aanvraag om schadevergoeding (heffing), en zo ja, wat de hoogte daarvan is; en</text:p>
            </text:list-item>
            <text:list-item text:style-override="id1-3-2-4-36-2">
              <text:number>•</text:number>
              <text:p text:style-name="al">een adviescommissie in te stellen en zo ja, in welke gevallen en welke vorm die adviescommissie wordt betrokken bij de afhandeling van aanvragen om schadevergoeding.</text:p>
            </text:list-item>
          </text:list>
          <text:p text:style-name="al">Artikelsgewijs</text:p>
          <text:p text:style-name="al"/>
          <text:p text:style-name="al">Enkel die bepalingen die verdere toelichting behoeven, worden hieronder nader behandeld.</text:p>
          <text:p text:style-name="al"/>
          <text:p text:style-name="al">Artikel 1. Toepassingsbereik</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Artikel 2. Heffen recht</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Artikel 3. Adviescommissie</text:p>
          <text:p text:style-name="al">Eerste en tweede lid</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In het tweede lid, onder d, dienen gemeenten een bedrag in te vullen dat als bagateldrempel kan fungeren. Met een dergelijke drempel hoeft geen advies te worden ingewonnen bij aanvragen tot vergoeding van heel kleine schadebedragen. Dat wil zeggen dat schade beneden deze bagateldrempel niet voor vergoeding in aanmerking komt. De aanvragen hoeven dus niet in behandeling te worden genomen en de betreffende claims kunnen direct worden afgewezen. Ter inspiratie is gekeken naar de bagateldrempel van Rijkswaterstaat: € 500,- voor particulieren en € 1000,- voor bedrijven.</text:p>
          <text:p text:style-name="al"/>
          <text:p text:style-name="al">Derde lid</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Vierde lid</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p text:style-name="al">a. het benoemen van een vaste commissie: in dat geval worden de deskundigen benoemd door burgemeester en wethouders, of</text:p>
          <text:p text:style-name="al">b. voor advisering met betrekking tot een of meer aanvragen: in dat geval worden de deskundigen benoemd door het bestuursorgaan dat de betreffende aanvragen behandelt.</text:p>
          <text:p text:style-name="al"/>
          <text:p text:style-name="al">Artikel 4. Procedure</text:p>
          <text:p text:style-name="al">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Artikel 5. Uitbetaling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Artikel 6. Intrekking oude regeling</text:p>
          <text:p text:style-name="al">De Verordening nadeelcompensatie treedt in de plaats van de procedureverordeningen voor advisering tegemoetkoming in planschade Heerhugowaard en Langedijk. Deze verordeningen worden ingetrokken. De verordeningen kunnen vanwege het overgangsrecht nog wel relevant zijn voor het afhandelen van planschadeverzoeken.</text:p>
          <text:p text:style-name="al"/>
          <text:p text:style-name="al">Overgangsrecht bij planschade</text:p>
          <text:p text:style-name="al">In artikel 22.12 van de Ow is vastgelegd dat een omgevingsvergunning die wordt verleend op grond van een regel in het tijdelijk deel van het omgevingsplan – voor zover sprake is van een oud ruimtelijk plan – niet als schadeveroorzakend besluit geldt.</text:p>
          <text:p text:style-name="al"/>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nog tot ongeveer 2030 relevant blijven voor het afhandelen van 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2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0000742554</meta:user-defined>
    <meta:user-defined meta:name="DCTERMS.alternative">Verordening nadeelcompensatie Dijk en Waard 2024</meta:user-defined>
    <dc:language>nl</dc:language>
    <meta:user-defined meta:name="OVERHEIDop.locatietype/OVERHEIDop.gebiedsmarkering">Gemeente</meta:user-defined>
    <meta:user-defined meta:name="DC.title">Verordening nadeelcompensatie Dijk en Waard 2024</meta:user-defined>
    <meta:user-defined meta:name="DCTERMS.W3CDTF/DCTERMS.available">2023-12-28</meta:user-defined>
    <meta:user-defined meta:name="DCTERMS.W3CDTF/OVERHEIDop.jaargang">2023</meta:user-defined>
    <meta:user-defined meta:name="OVERHEIDop.publicationIssue">565235</meta:user-defined>
    <meta:user-defined meta:name="OVERHEIDop.betreftRegeling">CVDR712397_1</meta:user-defined>
    <meta:user-defined meta:name="xs:date/OVERHEIDop.startdatum">2024-01-01</meta:user-defined>
    <meta:user-defined meta:name="OVERHEIDop.GmbID/DC.identifier">gmb-2023-565235</meta:user-defined>
    <meta:user-defined meta:name="OVERHEIDop.versieInformatie"/>
  </office:meta>
</office:document-meta>
</file>