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xperimentenregeling’ Schuylenburcht’</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28 september 2023 van:</text:p>
            <text:list text:style-name="id1-3-2-1-1-4">
              <text:list-item text:style-override="id1-3-2-1-1-4-1">
                <text:number>-</text:number>
                <text:p text:style-name="al">burgemeester en wethouders</text:p>
              </text:list-item>
            </text:list>
            <text:p text:style-name="al"/>
            <text:p text:style-name="al">Gelet op het bepaalde in artikel 71 van de Huisvestingsverordening gemeente Oudewater 2023</text:p>
            <text:p text:style-name="al"/>
            <text:p text:style-name="al">Besluit:</text:p>
            <text:p text:style-name="al"/>
            <text:p text:style-name="al">De ‘Experimentenregeling’ Schuylenburch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Experimentenregeling eerste toewijzing 20 nieuwbouwappartementen aan de Hendrik Pieter van Praagstraat en </text:span>
            <text:span text:style-name="nadrukvet">Schuylenburcht</text:span>
            <text:span text:style-name="nadrukvet"> In Oudewater</text:span>
          </text:p>
            <text:p text:style-name="al"/>
            <text:p text:style-name="al">De woningen die worden aangeboden zijn gevestigd in het complex Nieuw Schuylenburcht aan de Hendrik Pieter van Praagstraat in Oudewater. Het complex bestaat uit 69 woningen waarvan 25 woningen dienen als zorgwoningen waar zorgvragers van De Wulverhorst komen te wonen. De 20 woningen waar deze experimentenregeling op ziet zijn gekozen uit de overige 44 woningen binnen het complex. De woningen worden verhuurd door de Woningraat. Specifiek gaat het over de volgende adress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Woonlaag</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Straatnaam</text:p>
                  </table:table-cell>
                  <table:table-cell table:style-name="cell_frame_all" table:number-rows-spanned="1" table:number-columns-spanned="1">
                    <text:p text:style-name="table_al">huis nummer</text:p>
                  </table:table-cell>
                </table:table-row>
                <table:table-row table:style-name="row">
                  <table:table-cell table:style-name="cell_frame_all" table:number-rows-spanned="1" table:number-columns-spanned="1">
                    <text:p text:style-name="table_al">Begane grond</text:p>
                  </table:table-cell>
                  <table:table-cell table:style-name="cell_frame_all" table:number-rows-spanned="1" table:number-columns-spanned="1">
                    <text:p text:style-name="table_al">GBO 05 </text:p>
                  </table:table-cell>
                  <table:table-cell table:style-name="cell_frame_all" table:number-rows-spanned="1" table:number-columns-spanned="1">
                    <text:p text:style-name="table_al">Schuylenburch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egane grond</text:p>
                  </table:table-cell>
                  <table:table-cell table:style-name="cell_frame_all" table:number-rows-spanned="1" table:number-columns-spanned="1">
                    <text:p text:style-name="table_al">GBO 08 </text:p>
                  </table:table-cell>
                  <table:table-cell table:style-name="cell_frame_all" table:number-rows-spanned="1" table:number-columns-spanned="1">
                    <text:p text:style-name="table_al">Hendrik Pieter van Praagstraa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egane grond</text:p>
                  </table:table-cell>
                  <table:table-cell table:style-name="cell_frame_all" table:number-rows-spanned="1" table:number-columns-spanned="1">
                    <text:p text:style-name="table_al">GBO 09 </text:p>
                  </table:table-cell>
                  <table:table-cell table:style-name="cell_frame_all" table:number-rows-spanned="1" table:number-columns-spanned="1">
                    <text:p text:style-name="table_al">Hendrik Pieter van Praagstraat</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Begane grond</text:p>
                  </table:table-cell>
                  <table:table-cell table:style-name="cell_frame_all" table:number-rows-spanned="1" table:number-columns-spanned="1">
                    <text:p text:style-name="table_al">GBO 11 </text:p>
                  </table:table-cell>
                  <table:table-cell table:style-name="cell_frame_all" table:number-rows-spanned="1" table:number-columns-spanned="1">
                    <text:p text:style-name="table_al">Hendrik Pieter van Praagstraa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gane grond</text:p>
                  </table:table-cell>
                  <table:table-cell table:style-name="cell_frame_all" table:number-rows-spanned="1" table:number-columns-spanned="1">
                    <text:p text:style-name="table_al">GBO 12 </text:p>
                  </table:table-cell>
                  <table:table-cell table:style-name="cell_frame_all" table:number-rows-spanned="1" table:number-columns-spanned="1">
                    <text:p text:style-name="table_al">Hendrik Pieter van Praagstraa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erste verdieping</text:p>
                  </table:table-cell>
                  <table:table-cell table:style-name="cell_frame_all" table:number-rows-spanned="1" table:number-columns-spanned="1">
                    <text:p text:style-name="table_al">GBO 14 </text:p>
                  </table:table-cell>
                  <table:table-cell table:style-name="cell_frame_all" table:number-rows-spanned="1" table:number-columns-spanned="1">
                    <text:p text:style-name="table_al">Schuylenburch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Eerste verdieping</text:p>
                  </table:table-cell>
                  <table:table-cell table:style-name="cell_frame_all" table:number-rows-spanned="1" table:number-columns-spanned="1">
                    <text:p text:style-name="table_al">GBO 26 </text:p>
                  </table:table-cell>
                  <table:table-cell table:style-name="cell_frame_all" table:number-rows-spanned="1" table:number-columns-spanned="1">
                    <text:p text:style-name="table_al">Hendrik Pieter van Praagstraat</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Eerste verdieping</text:p>
                  </table:table-cell>
                  <table:table-cell table:style-name="cell_frame_all" table:number-rows-spanned="1" table:number-columns-spanned="1">
                    <text:p text:style-name="table_al">GBO 28 </text:p>
                  </table:table-cell>
                  <table:table-cell table:style-name="cell_frame_all" table:number-rows-spanned="1" table:number-columns-spanned="1">
                    <text:p text:style-name="table_al">Hendrik Pieter van Praagstraa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Eerste verdieping</text:p>
                  </table:table-cell>
                  <table:table-cell table:style-name="cell_frame_all" table:number-rows-spanned="1" table:number-columns-spanned="1">
                    <text:p text:style-name="table_al">GBO 29 </text:p>
                  </table:table-cell>
                  <table:table-cell table:style-name="cell_frame_all" table:number-rows-spanned="1" table:number-columns-spanned="1">
                    <text:p text:style-name="table_al">Hendrik Pieter van Praagstraat</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Tweede verdieping</text:p>
                  </table:table-cell>
                  <table:table-cell table:style-name="cell_frame_all" table:number-rows-spanned="1" table:number-columns-spanned="1">
                    <text:p text:style-name="table_al">GBO 32 </text:p>
                  </table:table-cell>
                  <table:table-cell table:style-name="cell_frame_all" table:number-rows-spanned="1" table:number-columns-spanned="1">
                    <text:p text:style-name="table_al">Schuylenburcht</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Tweede verdieping</text:p>
                  </table:table-cell>
                  <table:table-cell table:style-name="cell_frame_all" table:number-rows-spanned="1" table:number-columns-spanned="1">
                    <text:p text:style-name="table_al">GBO 40 </text:p>
                  </table:table-cell>
                  <table:table-cell table:style-name="cell_frame_all" table:number-rows-spanned="1" table:number-columns-spanned="1">
                    <text:p text:style-name="table_al">Hendrik Pieter van Praagstraa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Tweede verdieping</text:p>
                  </table:table-cell>
                  <table:table-cell table:style-name="cell_frame_all" table:number-rows-spanned="1" table:number-columns-spanned="1">
                    <text:p text:style-name="table_al">GBO 42 </text:p>
                  </table:table-cell>
                  <table:table-cell table:style-name="cell_frame_all" table:number-rows-spanned="1" table:number-columns-spanned="1">
                    <text:p text:style-name="table_al">Hendrik Pieter van Praagstraa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Tweede verdieping</text:p>
                  </table:table-cell>
                  <table:table-cell table:style-name="cell_frame_all" table:number-rows-spanned="1" table:number-columns-spanned="1">
                    <text:p text:style-name="table_al">GBO 47 </text:p>
                  </table:table-cell>
                  <table:table-cell table:style-name="cell_frame_all" table:number-rows-spanned="1" table:number-columns-spanned="1">
                    <text:p text:style-name="table_al">Hendrik Pieter van Praagstraa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weede verdieping</text:p>
                  </table:table-cell>
                  <table:table-cell table:style-name="cell_frame_all" table:number-rows-spanned="1" table:number-columns-spanned="1">
                    <text:p text:style-name="table_al">GBO 48 </text:p>
                  </table:table-cell>
                  <table:table-cell table:style-name="cell_frame_all" table:number-rows-spanned="1" table:number-columns-spanned="1">
                    <text:p text:style-name="table_al">Hendrik Pieter van Praagstraat</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Derde verdieping</text:p>
                  </table:table-cell>
                  <table:table-cell table:style-name="cell_frame_all" table:number-rows-spanned="1" table:number-columns-spanned="1">
                    <text:p text:style-name="table_al">GBO 49 </text:p>
                  </table:table-cell>
                  <table:table-cell table:style-name="cell_frame_all" table:number-rows-spanned="1" table:number-columns-spanned="1">
                    <text:p text:style-name="table_al">Schuylenburch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Derde verdieping</text:p>
                  </table:table-cell>
                  <table:table-cell table:style-name="cell_frame_all" table:number-rows-spanned="1" table:number-columns-spanned="1">
                    <text:p text:style-name="table_al">GBO 50 </text:p>
                  </table:table-cell>
                  <table:table-cell table:style-name="cell_frame_all" table:number-rows-spanned="1" table:number-columns-spanned="1">
                    <text:p text:style-name="table_al">Schuylenburch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ierde verdieping</text:p>
                  </table:table-cell>
                  <table:table-cell table:style-name="cell_frame_all" table:number-rows-spanned="1" table:number-columns-spanned="1">
                    <text:p text:style-name="table_al">GBO 69 </text:p>
                  </table:table-cell>
                  <table:table-cell table:style-name="cell_frame_all" table:number-rows-spanned="1" table:number-columns-spanned="1">
                    <text:p text:style-name="table_al">Hendrik Pieter van Praagstraat</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Vijfde verdieping</text:p>
                  </table:table-cell>
                  <table:table-cell table:style-name="cell_frame_all" table:number-rows-spanned="1" table:number-columns-spanned="1">
                    <text:p text:style-name="table_al">GBO 70 </text:p>
                  </table:table-cell>
                  <table:table-cell table:style-name="cell_frame_all" table:number-rows-spanned="1" table:number-columns-spanned="1">
                    <text:p text:style-name="table_al">Schuylenburcht</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Vijfde verdieping</text:p>
                  </table:table-cell>
                  <table:table-cell table:style-name="cell_frame_all" table:number-rows-spanned="1" table:number-columns-spanned="1">
                    <text:p text:style-name="table_al">GBO 71 </text:p>
                  </table:table-cell>
                  <table:table-cell table:style-name="cell_frame_all" table:number-rows-spanned="1" table:number-columns-spanned="1">
                    <text:p text:style-name="table_al">Schuylenburch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Vijfde verdieping</text:p>
                  </table:table-cell>
                  <table:table-cell table:style-name="cell_frame_all" table:number-rows-spanned="1" table:number-columns-spanned="1">
                    <text:p text:style-name="table_al">GBO 73 </text:p>
                  </table:table-cell>
                  <table:table-cell table:style-name="cell_frame_all" table:number-rows-spanned="1" table:number-columns-spanned="1">
                    <text:p text:style-name="table_al">Hendrik Pieter van Praagstraat</text:p>
                  </table:table-cell>
                  <table:table-cell table:style-name="cell_frame_all" table:number-rows-spanned="1" table:number-columns-spanned="1">
                    <text:p text:style-name="table_al">24</text:p>
                  </table:table-cell>
                </table:table-row>
              </table:table>
              <text:p text:style-name="table_bottom"/>
            </text:section>
            <text:p text:style-name="al"/>
            <text:p text:style-name="al">De Woningraat realiseert aan de Hendrik Pieter van Praagstraat in Oudewater een complex van 69 sociale-huur-appartementen met een gemeenschappelijke ruimte (Nieuw Schuylenburcht). Van de 69 appartementen zijn er 25 bestemd voor cliënten van de Wulverhorst met een indicatie op grond van de Wet langdurige zorg of die beschermd wonen volgens de Wet maatschappelijke ondersteuning. Toewijzing van deze 25 appartementen gaat in samenwerking met de Wulverhorst. Van de 69 appartementen zijn er 4 die worden toegewezen via WoningNet aan huishoudens met een middeninkomen, passend binnen de wetgeving hiervoor. Deze appartementen krijgen een maandhuur onder de liberalisatiegrens en vallen ook in de sociale sector. Van de overige 40 appartementen wordt voorgesteld 20 appartementen aan senioren uit de gemeente Oudewater aan te bieden via een experimentenregeling om de doorstroom te stimuleren. De laatste 20 worden aangeboden via WoningNet regio Utrecht. Hier kunnen overigens ook Oudewaterse woningzoekenden voor in aanmerking komen als zij meer inschrijfjaren hebben dan andere woningzoekenden die voor hetzelfde appartement belangstelling hebben.</text:p>
            <text:p text:style-name="al"/>
            <text:p text:style-name="al">Samengevat:</text:p>
            <text:p text:style-name="al">25 wonen- en zorgappartmenten van de Wulverhorst</text:p>
            <text:p text:style-name="al">20 appartementen voor senioren via de experimentenregeling doorstromen</text:p>
            <text:p text:style-name="al">20 appartementen overige woningzoekenden </text:p>
            <text:p text:style-name="al">4 appartementen voor woningzoekenden met een middeninkomen </text:p>
            <text:p text:style-name="al"/>
            <text:p text:style-name="al">
            <text:span text:style-name="nadrukvet">
              <text:span text:style-name="nadrukcur">Motivatie voor het instellen van het experiment</text:span>
            </text:span>
          </text:p>
            <text:p text:style-name="al"/>
            <text:p text:style-name="al">
            <text:span text:style-name="nadrukvet">
              <text:span text:style-name="nadrukcur">Woonvisie 2020-2025</text:span>
            </text:span>
          </text:p>
            <text:p text:style-name="al">De druk op de Oudewaterse woningmarkt is de laatste jaren enorm toegenomen. In de woonvisie Oudewater 2020-2025 staat het stimuleren van doorstroming centraal. Door middel van doorstroming wordt er ruimte gecreëerd voor starters en jonge gezinnen in bestaande woonwijken. </text:p>
            <text:p text:style-name="al"/>
            <text:p text:style-name="al">
            <text:span text:style-name="nadrukvet">
              <text:span text:style-name="nadrukcur">Juridisch</text:span>
            </text:span>
          </text:p>
            <text:p text:style-name="al">De doorstroming wordt gestimuleerd door gebruik te maken van de experimentenregeling in de Huisvestingsverordening gemeente Oudewater 2023 (artikel 71, Huisvestingsverordening gemeente Oudewater 2023). Bij een experimentenregeling geldt maximaal voor 10% van het aanbod. Hierbij is het aanbod het totale aantal aangeboden sociale huurwoningen. Uit het jaarverslag van de Woningraat blijkt dat er vorig jaar in Oudewater 70 woningen zijn verhuurd. Dit betekent dat volgens de verordening 7 woningen in dit experiment mogen worden meegenomen. Met de huidige opzet van de experimentenregeling wordt hier dus van afgeweken. Ondanks de afwijking zijn er tijdens het afstemmen met de woningmarktregio geen negatieve reacties binnengekomen.</text:p>
            <text:p text:style-name="al"/>
            <text:p text:style-name="al">De woningen worden toegewezen aan senioren om doorstroming op de Oudewaterse woningmarkt te stimuleren en om voor inwoners van Oudewater geschikte huisvesting beschikbaar te maken. Via dit experiment wordt onderzocht of de doorstroming op deze manier wordt bevorderd. </text:p>
            <text:p text:style-name="al"/>
            <text:p text:style-name="al">
            <text:span text:style-name="nadrukvet">
              <text:span text:style-name="nadrukcur">Prestatieafspraken</text:span>
            </text:span>
          </text:p>
            <text:p text:style-name="al">Deze experimentenregeling is van belang om ervoor te zorgen dat de prestatieafspraken die voor 2023-2024 zijn gemaakt tussen de Woningraat, Huurdersraat en de gemeente Oudewater worden nagekomen:</text:p>
            <text:p text:style-name="al"/>
            <text:p text:style-name="al">“1.6. Toepassen wettelijke ruimte voor lokaal maatwerk. Doorstroming experiment Schuylenburcht” (Hoofdstuk 1 paragraaf 1.2, prestatieafspraken 2023-2024).</text:p>
            <text:p text:style-name="al"/>
            <text:p text:style-name="al">Daarnaast wordt er in de prestatieafspraken aangegeven dat de ruimte die de Huisvestingswet 2014 geeft om woningen aan eigen inwoners toe te wijzen zoveel mogelijk wordt ingezet bij nieuwbouw om doorstroming op gang te krijgen. </text:p>
            <text:p text:style-name="al"/>
            <text:p text:style-name="al">
            <text:span text:style-name="nadrukvet">
              <text:span text:style-name="nadrukcur">Toewijzingsvoorwaarden</text:span>
            </text:span>
          </text:p>
            <text:list text:style-name="id1-3-2-2-1-33">
              <text:list-item text:style-override="id1-3-2-2-1-33-1">
                <text:number>-</text:number>
                <text:p text:style-name="al">Kandidaten dienen ingeschreven te zijn bij WoningNet regio Utrecht.</text:p>
              </text:list-item>
              <text:list-item text:style-override="id1-3-2-2-1-33-2">
                <text:number>-</text:number>
                <text:p text:style-name="al">De “Van-groot-naar-beter-regel” als bedoeld in artikel 45 van de Huisvestingsverordening gemeente Oudewater 2023 is van toepassing op het nieuwbouwcomplex aan de Hendrik Pieter van Praagstraat in Oudewater.</text:p>
              </text:list-item>
              <text:list-item text:style-override="id1-3-2-2-1-33-3">
                <text:number>-</text:number>
                <text:p text:style-name="al">Urgenten zoals bedoeld in artikel 27 van de Huisvestingsverordening gemeente Oudewater 2023 mogen deelnemen op basis van hun eigen inschrijfduur, maar hun urgentie geldt in dit geval niet. (artikel 45 lid 5 van de Huisvestingsverordening gemeente Oudewater 2023).</text:p>
              </text:list-item>
              <text:list-item text:style-override="id1-3-2-2-1-33-4">
                <text:number>-</text:number>
                <text:p text:style-name="al">De overige bepalingen in de Huisvestingsverordening gemeente Oudewater 2023 blijven van toepassing. </text:p>
              </text:list-item>
            </text:list>
            <text:p text:style-name="al">
            <text:span text:style-name="nadrukvet">
              <text:span text:style-name="nadrukcur">Volgorde van toewijzing</text:span>
            </text:span>
          </text:p>
            <text:list text:style-name="id1-3-2-2-1-35">
              <text:list-item text:style-override="id1-3-2-2-1-35-1">
                <text:number>1.</text:number>
                <text:p text:style-name="al">Huurders van 65 jaar of ouder van De Woningraat die een woning achterlaten in de gemeente Oudewater die voldoet aan de “Van-groot-naar-beter-regel”, op volgorde van inschrijfduur bij WoningNet regio Utrecht.</text:p>
              </text:list-item>
              <text:list-item text:style-override="id1-3-2-2-1-35-2">
                <text:number>2.</text:number>
                <text:p text:style-name="al">Inwoners van gemeente Oudewater van 65 jaar of ouder. Volgorde op basis van inschrijfduur bij WoningNet regio Utrecht.</text:p>
              </text:list-item>
              <text:list-item text:style-override="id1-3-2-2-1-35-3">
                <text:number>3.</text:number>
                <text:p text:style-name="al">Overige personen die ingeschreven zijn bij WoningNet regio Utrecht en 65 jaar zijn of ouder. Volgorde op basis van inschrijfduur bij WoningNet regio Utrecht.</text:p>
              </text:list-item>
              <text:list-item text:style-override="id1-3-2-2-1-35-4">
                <text:number>4.</text:number>
                <text:p text:style-name="al">Woningzoekenden ingeschreven bij WoningNet regio Utrecht, op volgorde van inschrijfduur.</text:p>
              </text:list-item>
            </text:list>
            <text:p text:style-name="al">
            <text:span text:style-name="nadrukvet">
              <text:span text:style-name="nadrukcur">Duur van experiment.</text:span>
            </text:span>
          </text:p>
            <text:p text:style-name="al">De experimentenregeling gaat in op 1 januari 2024 en heeft een looptijd van 2 jaar. </text:p>
            <text:p text:style-name="al"/>
            <text:p text:style-name="al">
            <text:span text:style-name="nadrukvet">
              <text:span text:style-name="nadrukcur">Monitoring van het experiment</text:span>
            </text:span>
          </text:p>
            <text:list text:style-name="id1-3-2-2-1-40">
              <text:list-item text:style-override="id1-3-2-2-1-40-1">
                <text:number>1.</text:number>
                <text:p text:style-name="al">De Woningraat informeert de gemeente over het resultaat van de woningtoewijzing, uiterlijk zes maanden nadat de huurovereenkomst van de laatste woning is ondertekend, waarbij in ieder geval de volgende informatie wordt verstrekt: </text:p>
                <text:list text:style-name="id1-3-2-2-1-40-1-3">
                  <text:list-item text:style-override="id1-3-2-2-1-40-1-3-1">
                    <text:number>a.</text:number>
                    <text:p text:style-name="al">de wijze waarop de woningen zijn aangeboden; </text:p>
                  </text:list-item>
                  <text:list-item text:style-override="id1-3-2-2-1-40-1-3-2">
                    <text:number>b.</text:number>
                    <text:p text:style-name="al">de volgordebepaling van de kandidaten die hebben gereageerd; </text:p>
                  </text:list-item>
                  <text:list-item text:style-override="id1-3-2-2-1-40-1-3-3">
                    <text:number>c.</text:number>
                    <text:p text:style-name="al">het aantal reacties op de woningen; </text:p>
                  </text:list-item>
                  <text:list-item text:style-override="id1-3-2-2-1-40-1-3-4">
                    <text:number>d.</text:number>
                    <text:p text:style-name="al">het aantal woningen dat is toegewezen via dit experiment; </text:p>
                  </text:list-item>
                  <text:list-item text:style-override="id1-3-2-2-1-40-1-3-5">
                    <text:number>e.</text:number>
                    <text:p text:style-name="al">het aantal en type woningen dat door dit project vrijgekomen zijn in de gemeente Oudewater </text:p>
                  </text:list-item>
                  <text:list-item text:style-override="id1-3-2-2-1-40-1-3-6">
                    <text:number>f.</text:number>
                    <text:p text:style-name="al">en of de bij d. en e. bedoelde woningen zijn toegewezen aan inwoners van Oudewater en hoe lang deze inwoners ingeschreven hebben gestaan. </text:p>
                  </text:list-item>
                </text:list>
              </text:list-item>
              <text:list-item text:style-override="id1-3-2-2-1-40-2">
                <text:number>2.</text:number>
                <text:p text:style-name="al">De te verstrekken informatie moet voldoende zijn om te kunnen bepalen of het experiment een positief effect heeft gehad op de doorstroming binnen de gemeente Oudewater, in relatie tot projecten waaraan geen voorwaarden verbonden zijn. </text:p>
              </text:list-item>
            </text:list>
            <text:p text:style-name="al">De gemeente Oudewater deelt de informatie zoals die beschreven is bij punt 1 en 2, met gemeenten in haar woningmarktregio.</text:p>
            <text:p text:style-name="al"/>
            <text:p text:style-name="al">
            <text:span text:style-name="nadrukvet">
              <text:span text:style-name="nadrukcur">Communicatie experimentenregeling</text:span>
            </text:span>
          </text:p>
            <text:p text:style-name="al">Er wordt over de experimentenregeling gecommuniceerd in de IJsselbode. De regeling wordt gepubliceerd in het gemeenteblad. Het experiment is met gemeenten uit de woningmarktregio afgestemd. Van de 14 gemeenten die zijn benaderd hebben er twee gereageerd, waarvan beiden positief. </text:p>
            <text:p text:style-name="al"/>
          </text:section>
        </text:section>
        <text:section text:name="regeling-sluiting_id1-3-2-3" text:style-name="regeling-sluiting">
          <text:section text:name="ondertekening_id1-3-2-3-1">
            <text:p><text:span text:style-name="functie">Aldus besloten door de raad van de gemeente Oudewater in zijn openbare vergadering,</text:span></text:p>
          </text:section>
          <text:section text:name="ondertekening_id1-3-2-3-2">
            <text:p><text:span text:style-name="functie"/></text:p>
            <text:p><text:span text:style-name="functie">gehouden op 14 december 2023.</text:span></text:p>
          </text:section>
          <text:section text:name="ondertekening_id1-3-2-3-3">
            <text:p><text:span text:style-name="functie"/></text:p>
            <text:p><text:span text:style-name="functie">mr. M.W. Bosma </text:span></text:p>
            <text:p><text:span text:style-name="functie">griffier </text:span></text:p>
          </text:section>
          <text:section text:name="ondertekening_id1-3-2-3-4">
            <text:p><text:span text:style-name="functie"/></text:p>
            <text:p><text:span text:style-name="functie">drs. D.C. de Vries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6523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3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3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Huisvesting | Organisatie en beleid</meta:user-defined>
    <meta:user-defined meta:name="DC.source">Huisvestingsverordening gemeente Oudewater 2023]|[https://lokaleregelgeving.overheid.nl/CVDR697677/1</meta:user-defined>
    <meta:user-defined meta:name="DCTERMS.alternative">Experimentenregeling ’Schuylenburcht’</meta:user-defined>
    <dc:language>nl</dc:language>
    <meta:user-defined meta:name="OVERHEIDop.locatietype/OVERHEIDop.gebiedsmarkering">Gemeente</meta:user-defined>
    <meta:user-defined meta:name="DC.title">Experimentenregeling’ Schuylenburcht’</meta:user-defined>
    <meta:user-defined meta:name="DCTERMS.W3CDTF/DCTERMS.available">2023-12-28</meta:user-defined>
    <meta:user-defined meta:name="DCTERMS.W3CDTF/OVERHEIDop.jaargang">2023</meta:user-defined>
    <meta:user-defined meta:name="OVERHEIDop.publicationIssue">565231</meta:user-defined>
    <meta:user-defined meta:name="OVERHEIDop.betreftRegeling">CVDR712394_1</meta:user-defined>
    <meta:user-defined meta:name="xs:date/OVERHEIDop.startdatum">2024-01-05</meta:user-defined>
    <meta:user-defined meta:name="OVERHEIDop.GmbID/DC.identifier">gmb-2023-565231</meta:user-defined>
    <meta:user-defined meta:name="OVERHEIDop.versieInformatie"/>
  </office:meta>
</office:document-meta>
</file>