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Aalten, Oost Gelre, Winterswijk 2024</text:p>
      <text:section text:name="regeling_id1-3-2" text:style-name="regeling">
        <text:section text:name="aanhef_id1-3-2-1" text:style-name="aanhef">
          <text:section text:name="preambule_id1-3-2-1-1" text:style-name="preambule">
            <text:p text:style-name="al">De raad van de gemeente Oost Gelre;</text:p>
            <text:p text:style-name="al">Gelezen het voorstel van het presidium</text:p>
            <text:p text:style-name="al">gelet op de artikelen 81k en 149 van de Gemeentewet;</text:p>
            <text:p text:style-name="al">gezien het advies van de klankbordgroep van de Rekenkamer AOGW;</text:p>
            <text:p text:style-name="al">besluit vast te stellen de volgende verordening:</text:p>
            <text:p text:style-name="al"/>
            <text:p text:style-name="al">
            <text:span text:style-name="nadrukvet">Verordening gemeentelijke Rekenkamer Aalten, Oost Gelre, Winter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e wet: de Gemeentewet</text:p>
              </text:list-item>
              <text:list-item text:style-override="id1-3-2-2-1-3-2">
                <text:number>-</text:number>
                <text:p text:style-name="al">college: college van burgemeester en wethouders;</text:p>
              </text:list-item>
              <text:list-item text:style-override="id1-3-2-2-1-3-3">
                <text:number>-</text:number>
                <text:p text:style-name="al">Rekenkamer: gemeentelijke Rekenkamer als bedoeld in artikel 81a van de Gemeentewet;</text:p>
              </text:list-item>
              <text:list-item text:style-override="id1-3-2-2-1-3-4">
                <text:number>-</text:number>
                <text:p text:style-name="al">Directeur: Directeur van de Rekenkamer.</text:p>
              </text:list-item>
              <text:list-item text:style-override="id1-3-2-2-1-3-5">
                <text:number>-</text:number>
                <text:p text:style-name="al">Samenwerkingsovereenkomst: de bij raadsbesluit d.d. 19 december 2023 vastgestelde Samenwerkingsovereenkomst 2024 inzake de instelling en instandhouding van een gemeentelijke Rekenkamer met een personele unie voor de gemeenten Aalten, Oost Gelre en Winterswijk.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één lid, zijnde de directeur.</text:p>
              </text:list-item>
              <text:list-item text:style-override="id1-3-2-2-2-4">
                <text:number>3.</text:number>
                <text:p text:style-name="al">De raad benoemt ook een plaatsvervangend lid.</text:p>
              </text:list-item>
              <text:list-item text:style-override="id1-3-2-2-2-5">
                <text:number>4.</text:number>
                <text:p text:style-name="al">Benoeming vindt plaats voor de duur van zes jaar. </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tenminste zes leden. Iedere gemeente binnen de samenwerkingsovereenkomst levert twee leden. </text:p>
              </text:list-item>
              <text:list-item text:style-override="id1-3-2-2-3-4">
                <text:number>3.</text:number>
                <text:p text:style-name="al">De raad kan daarnaast een aantal plaatsvervangers benoemen die hen bij afwezigheid kunnen vervangen.</text:p>
              </text:list-item>
            </text:list>
          </text:section>
          <text:section text:name="artikel_id1-3-2-2-4" text:style-name="artikel">
            <text:p text:style-name="artikel_kop_titel"><text:span text:style-name="artikel_kop_label">Artikel</text:span> <text:span text:style-name="artikel_kop_nr">4</text:span> Herbenoeming </text:p>
            <text:p text:style-name="al">Het lid van de Rekenkamer kan maximaal één keer voor een periode van zes jaar worden herbenoemd. </text:p>
          </text:section>
          <text:section text:name="artikel_id1-3-2-2-5" text:style-name="artikel">
            <text:p text:style-name="artikel_kop_titel"><text:span text:style-name="artikel_kop_label">Artikel</text:span> <text:span text:style-name="artikel_kop_nr">5</text:span> Ontslag en non-activiteit </text:p>
            <text:p text:style-name="al">Een (plaatsvervangend) lid van de Rekenkamer kan door de raad uit zijn functie ontslagen worden of op non-actief gesteld:</text:p>
            <text:list text:style-name="id1-3-2-2-5-3">
              <text:list-item text:style-override="id1-3-2-2-5-3-1">
                <text:number>1.</text:number>
                <text:p text:style-name="al">op eigen verzoek;</text:p>
              </text:list-item>
              <text:list-item text:style-override="id1-3-2-2-5-3-2">
                <text:number>2.</text:number>
                <text:p text:style-name="al">bij de aanvaarding van een functie die onverenigbaar is met het lidmaatschap;</text:p>
              </text:list-item>
              <text:list-item text:style-override="id1-3-2-2-5-3-3">
                <text:number>3.</text:number>
                <text:p text:style-name="al">indien hij bij onherroepelijk geworden rechterlijke uitspraak wegens misdrijf is veroordeeld, dan wel hem bij zulk een uitspraak een maatregel is opgelegd die vrijheidsbeneming tot gevolg heeft;</text:p>
              </text:list-item>
              <text:list-item text:style-override="id1-3-2-2-5-3-4">
                <text:number>4.</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2-5-3-5">
                <text:number>5.</text:number>
                <text:p text:style-name="al">indien hij naar het oordeel van de raad ernstig nadeel toebrengt aan het in hem gestelde vertrouwen.</text:p>
              </text:list-item>
              <text:list-item text:style-override="id1-3-2-2-5-3-6">
                <text:number>6.</text:number>
                <text:p text:style-name="al">indien hij door ziekte of gebreken blijvend ongeschikt is zijn functie te vervullen;</text:p>
              </text:list-item>
              <text:list-item text:style-override="id1-3-2-2-5-3-7">
                <text:number>7.</text:number>
                <text:p text:style-name="al">indien hij handelt in strijd met artikel 81h.</text:p>
              </text:list-item>
            </text:list>
          </text:section>
          <text:section text:name="artikel_id1-3-2-2-6" text:style-name="artikel">
            <text:p text:style-name="artikel_kop_titel"><text:span text:style-name="artikel_kop_label">Artikel</text:span> <text:span text:style-name="artikel_kop_nr">6</text:span> Ambtelijke ondersteuning </text:p>
            <text:list text:style-name="id1-3-2-2-6-2">
              <text:list-item text:style-override="id1-3-2-2-6-2">
                <text:number>1.</text:number>
                <text:p text:style-name="al">De Rekenkamer heeft een ambtelijk secretaris. </text:p>
              </text:list-item>
            </text:list>
          </text:section>
          <text:section text:name="artikel_id1-3-2-2-7" text:style-name="artikel">
            <text:p text:style-name="artikel_kop_titel"><text:span text:style-name="artikel_kop_label">Artikel</text:span> <text:span text:style-name="artikel_kop_nr">7</text:span> Onderzoeksonderwerpen</text:p>
            <text:list text:style-name="id1-3-2-2-7-2">
              <text:list-item text:style-override="id1-3-2-2-7-2">
                <text:number>1.</text:number>
                <text:p text:style-name="al">Jaarlijks vóór 1 mei stuurt de Rekenkamer – na overleg met de klankbordgroep - aan de raad een voorstel met onderwerpen die mogelijk voor onderzoek in aanmerking komen. </text:p>
              </text:list-item>
              <text:list-item text:style-override="id1-3-2-2-7-3">
                <text:number>2.</text:number>
                <text:p text:style-name="al">Als de raad dat wenst, licht de Rekenkamer het voorstel mondeling toe in de betreffende raadscommissie. </text:p>
              </text:list-item>
              <text:list-item text:style-override="id1-3-2-2-7-4">
                <text:number>3.</text:number>
                <text:p text:style-name="al">De te onderzoeken onderwerpen sluiten aan bij de voorkeuren van de deelnemende gemeenteraden.</text:p>
              </text:list-item>
              <text:list-item text:style-override="id1-3-2-2-7-5">
                <text:number>4.</text:number>
                <text:p text:style-name="al">De raad kan zijn gevoelens over de in het voorstel genoemde onderwerpen kenbaar maken en suggesties toevoegen binnen twee maanden na ontvangst van het voorstel. </text:p>
              </text:list-item>
              <text:list-item text:style-override="id1-3-2-2-7-6">
                <text:number>5.</text:number>
                <text:p text:style-name="al">De Rekenkamer bepaalt vervolgens zo spoedig mogelijk beargumenteerd de definitieve onderwerpen die ze gaat onderzoeken. De Rekenkamer omschrijft of en zo ja in welke mate de in lid 4 bedoelde gevoelens en suggesties van de raad aanleiding hebben gegeven het voorstel te wijzigen. </text:p>
              </text:list-item>
              <text:list-item text:style-override="id1-3-2-2-7-7">
                <text:number>6.</text:number>
                <text:p text:style-name="al">De Rekenkamer informeert de raad - via de klankbordgroep – over de definitieve onderzoeksonderwerpen.</text:p>
              </text:list-item>
              <text:list-item text:style-override="id1-3-2-2-7-8">
                <text:number>7.</text:number>
                <text:p text:style-name="al">De raad kan de Rekenkamer vragen een extra onderzoek uit te voeren. De Rekenkamer bericht de raad binnen een maand in hoeverre zij aan dat verzoek voldoet. Als de Rekenkamer niet aan het verzoek voldoet, zal zij daarvoor goede redenen aanvoeren. Over extra onderzoeken maken Rekenkamer en raad aparte afspraken.</text:p>
              </text:list-item>
              <text:list-item text:style-override="id1-3-2-2-7-9">
                <text:number>8.</text:number>
                <text:p text:style-name="al">De Rekenkamer kan in bijzondere gevallen, gemotiveerd afwijken van de door haarzelf bepaalde onderzoeksonderwerpen.</text:p>
                <text:p text:style-name="al"/>
              </text:list-item>
            </text:list>
          </text:section>
          <text:section text:name="paragraaf_id1-3-2-2-8" text:style-name="paragraaf">
            <text:p text:style-name="paragraaf_kop"><text:span text:style-name="label"/> <text:span text:style-name="nr"/> Verantwoordelijkheden, bevoegdheden, werkwijze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8</text:span> Wijze van onderzoek</text:p>
            <text:list text:style-name="id1-3-2-2-9-2">
              <text:list-item text:style-override="id1-3-2-2-9-2">
                <text:number>1.</text:number>
                <text:p text:style-name="al">De Rekenkamer zorgt er voor dat onderzoeken en rapporten objectief, onderbouwd, consistent, bruikbaar, onafhankelijk, doelmatig en controleerbaar zijn. In een onderzoeksprotocol omschrijft de Rekenkamer hiervoor kwaliteitscriteria. </text:p>
              </text:list-item>
              <text:list-item text:style-override="id1-3-2-2-9-3">
                <text:number>2.</text:number>
                <text:p text:style-name="al">De Rekenkamer zorgt er voor dat onderzoeken en rapporten tot stand komen volgens een zorgvuldige werkwijze. In een onderzoeksprotocol omschrijft de Rekenkamer haar werkwijze. </text:p>
              </text:list-item>
              <text:list-item text:style-override="id1-3-2-2-9-4">
                <text:number>3.</text:number>
                <text:p text:style-name="al">De Rekenkamer kan onderzoek uitvoeren in de vorm van regulier onderzoek, quick scan, controle-onderzoek of onderzoek met behulp van beschikbaar onderzoeksmateriaal. </text:p>
              </text:list-item>
              <text:list-item text:style-override="id1-3-2-2-9-5">
                <text:number>4.</text:number>
                <text:p text:style-name="al">De Rekenkamer zorgt er voor dat rapporten begrijpelijk en toegankelijk zijn. </text:p>
              </text:list-item>
            </text:list>
          </text:section>
          <text:section text:name="artikel_id1-3-2-2-10" text:style-name="artikel">
            <text:p text:style-name="artikel_kop_titel"><text:span text:style-name="artikel_kop_label">Artikel</text:span> <text:span text:style-name="artikel_kop_nr">9</text:span> Bevoegdheden bij onderzoek</text:p>
            <text:list text:style-name="id1-3-2-2-10-2">
              <text:list-item text:style-override="id1-3-2-2-10-2">
                <text:number>1.</text:number>
                <text:p text:style-name="al">De Rekenkamer is bevoegd alle documenten die berusten bij het gemeentebestuur te onderzoeken voor zover zij dat nodig vindt voor de uitvoering van haar taken.</text:p>
              </text:list-item>
              <text:list-item text:style-override="id1-3-2-2-10-3">
                <text:number>2.</text:number>
                <text:p text:style-name="al">Als de zorg voor een administratie is uitbesteed aan een derde, geldt lid 1 ook voor de administratie van de betrokken derde dan wel van degene die de administratie in opdracht van die derde uitvoert. </text:p>
              </text:list-item>
              <text:list-item text:style-override="id1-3-2-2-10-4">
                <text:number>3.</text:number>
                <text:p text:style-name="al">De Rekenkamer is bevoegd bij alle leden van de bestuursorganen van de gemeente en bij alle bij die bestuursorganen in dienst zijnde medewerkers mondeling en schriftelijk inlichtingen in te winnen nodig voor het onderzoek. De leden van het gemeentebestuur en de medewerkers zijn verplicht de gevraagde inlichtingen binnen een door de Rekenkamer gestelde termijn te verstrekken.</text:p>
              </text:list-item>
              <text:list-item text:style-override="id1-3-2-2-10-5">
                <text:number>4.</text:number>
                <text:p text:style-name="al">De Rekenkamer heeft de bevoegdheden genoemd in artikel 183 en 184 van de gemeentewet.</text:p>
              </text:list-item>
              <text:list-item text:style-override="id1-3-2-2-10-6">
                <text:number>5.</text:number>
                <text:p text:style-name="al">De Rekenkamer is bevoegd onderzoeksmedewerkers en externe deskundigen in te huren</text:p>
              </text:list-item>
            </text:list>
          </text:section>
          <text:section text:name="artikel_id1-3-2-2-11" text:style-name="artikel">
            <text:p text:style-name="artikel_kop_titel"><text:span text:style-name="artikel_kop_label">Artikel</text:span> <text:span text:style-name="artikel_kop_nr">10</text:span> Rapportage en terugkoppeling</text:p>
            <text:list text:style-name="id1-3-2-2-11-2">
              <text:list-item text:style-override="id1-3-2-2-11-2">
                <text:number>1.</text:number>
                <text:p text:style-name="al">De Rekenkamer geeft betrokkenen bij een onderzoek gelegenheid binnen een door haar te stellen termijn van minimaal twee weken hun zienswijze te geven over een concept onderzoeksrapport. De Rekenkamer bepaalt wie betrokkenen zijn. </text:p>
              </text:list-item>
              <text:list-item text:style-override="id1-3-2-2-11-3">
                <text:number>2.</text:number>
                <text:p text:style-name="al">De Rekenkamer zendt een definitief onderzoeksrapport en de conclusies en aanbevelingen en de zienswijze van betrokkenen naar de raad en een kopie naar de klankbordgroep en het college. </text:p>
              </text:list-item>
            </text:list>
          </text:section>
          <text:section text:name="artikel_id1-3-2-2-12" text:style-name="artikel">
            <text:p text:style-name="artikel_kop_titel"><text:span text:style-name="artikel_kop_label">Artikel</text:span> <text:span text:style-name="artikel_kop_nr">11</text:span> Monitoring aanbevelingen</text:p>
            <text:list text:style-name="id1-3-2-2-12-2">
              <text:list-item text:style-override="id1-3-2-2-12-2">
                <text:number>1.</text:number>
                <text:p text:style-name="al">Het college verstrekt de raad jaarlijks een overzicht van de aan het college gedane aanbevelingen van de Rekenkamer welke door de raad zijn overgenomen en door het college moeten worden uitgevoerd, vergezeld van de wijze waarop aan de voorstellen vervolg is gegeven.</text:p>
              </text:list-item>
              <text:list-item text:style-override="id1-3-2-2-12-3">
                <text:number>2.</text:number>
                <text:p text:style-name="al">De griffier verstrekt de raad jaarlijks een overzicht van de aan de raad gedane aanbevelingen van de Rekenkamer welke door de raad zijn overgenomen en door de raad zelf moeten worden uitgevoerd, vergezeld van de wijze waarop aan de voorstellen vervolg is gegeven.</text:p>
              </text:list-item>
            </text:list>
          </text:section>
          <text:section text:name="artikel_id1-3-2-2-13" text:style-name="artikel">
            <text:p text:style-name="artikel_kop_titel"><text:span text:style-name="artikel_kop_label">Artikel</text:span> <text:span text:style-name="artikel_kop_nr">12</text:span> Taak en werkwijze</text:p>
            <text:p text:style-name="al">De Rekenkamer overlegt minimaal vier keer per jaar met de klankbordgroep over de uitvoering van haar taken. Bij dat overleg bespreken Rekenkamer en klankbordgroep ook:</text:p>
            <text:list text:style-name="id1-3-2-2-13-3">
              <text:list-item text:style-override="id1-3-2-2-13-3-1">
                <text:number>a.</text:number>
                <text:p text:style-name="al">de keuze van de onderzoeksonderwerpen</text:p>
              </text:list-item>
              <text:list-item text:style-override="id1-3-2-2-13-3-2">
                <text:number>b.</text:number>
                <text:p text:style-name="al">de kwaliteit van de onderzoeken en rapporten</text:p>
              </text:list-item>
              <text:list-item text:style-override="id1-3-2-2-13-3-3">
                <text:number>c.</text:number>
                <text:p text:style-name="al">de communicatie tussen raad, klankbordgroep en Rekenkamer.</text:p>
              </text:list-item>
            </text:list>
          </text:section>
          <text:section text:name="artikel_id1-3-2-2-14" text:style-name="artikel">
            <text:p text:style-name="artikel_kop_titel"><text:span text:style-name="artikel_kop_label">Artikel</text:span> <text:span text:style-name="artikel_kop_nr">13.</text:span> Budget</text:p>
            <text:list text:style-name="id1-3-2-2-14-2">
              <text:list-item text:style-override="id1-3-2-2-14-2">
                <text:number>1.</text:number>
                <text:p text:style-name="al">Het lid van de Rekenkamer is bevoegd binnen zijn budget uitgaven te doen voor de uitvoering van de werkzaamheden van de Rekenkamer.</text:p>
              </text:list-item>
              <text:list-item text:style-override="id1-3-2-2-14-3">
                <text:number>2.</text:number>
                <text:p text:style-name="al">Voor de uitvoering van haar taken heeft de Rekenkamer jaarlijks een door de raad in de gemeentebegroting beschikbaar gesteld budget beschikbaar, ter hoogte van het in de samenwerkingsovereenkomst overeengekomen bedrag . </text:p>
              </text:list-item>
              <text:list-item text:style-override="id1-3-2-2-14-4">
                <text:number>3.</text:number>
                <text:p text:style-name="al">Ten laste van het budget komen alle vergoedingen en overige kosten nodig voor de uitvoering van de taken van de Rekenkamer. </text:p>
              </text:list-item>
              <text:list-item text:style-override="id1-3-2-2-14-5">
                <text:number>4.</text:number>
                <text:p text:style-name="al">De Rekenkamer is voor de besteding van het budget uitsluitend verantwoording schuldig aan de raad. In het op grond van artikel 185, lid 4 van de wet uit te brengen jaarverslag, rapporteert de Rekenkamer over de besteding van het budget.</text:p>
              </text:list-item>
            </text:list>
          </text:section>
          <text:section text:name="artikel_id1-3-2-2-15" text:style-name="artikel">
            <text:p text:style-name="artikel_kop_titel"><text:span text:style-name="artikel_kop_label">Artikel</text:span> <text:span text:style-name="artikel_kop_nr">14</text:span> Vergoeding </text:p>
            <text:list text:style-name="id1-3-2-2-15-2">
              <text:list-item text:style-override="id1-3-2-2-15-2">
                <text:number>1.</text:number>
                <text:p text:style-name="al">Het lid van de Rekenkamer ontvangt voor zijn werkzaamheden een vaste halfjaarlijkse vergoeding. </text:p>
              </text:list-item>
              <text:list-item text:style-override="id1-3-2-2-15-3">
                <text:number>2.</text:number>
                <text:p text:style-name="al">Het lid van de Rekenkamer ontvangt daarnaast een vergoeding voor zijn reiskosten. Dit is maximaal de belastingvrije kilometervergoeding. Kosten van openbaar vervoer worden geheel vergoed. </text:p>
              </text:list-item>
              <text:list-item text:style-override="id1-3-2-2-15-4">
                <text:number>3.</text:number>
                <text:p text:style-name="al">De vergoeding wordt jaarlijks geïndexeerd met dezelfde indexering die geldt voor de vergoeding van raadsleden </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Besluiten, genomen krachtens Verordening Rekenkamercommissie 2013, die golden op het moment van de inwerkingtreding van deze verordening en waarvoor deze verordening overeenkomstige besluiten kent, gelden als besluiten genomen krachtens deze verordening.</text:p>
              </text:list-item>
              <text:list-item text:style-override="id1-3-2-2-16-3">
                <text:number>2.</text:number>
                <text:p text:style-name="al">De oude verordening wordt ingetrokken.</text:p>
              </text:list-item>
              <text:list-item text:style-override="id1-3-2-2-16-4">
                <text:number>3.</text:number>
                <text:p text:style-name="al">Deze verordening treedt in werking op 1 januari 2024. </text:p>
              </text:list-item>
              <text:list-item text:style-override="id1-3-2-2-16-5">
                <text:number>4.</text:number>
                <text:p text:style-name="al">Deze verordening wordt aangehaald als: Verordening Rekenkamer Aalten. Oost Gelre en Winterswijk 2024. </text:p>
                <text:p text:style-name="al"/>
              </text:list-item>
            </text:list>
          </text:section>
        </text:section>
        <text:section text:name="regeling-sluiting_id1-3-2-3" text:style-name="regeling-sluiting">
          <text:section text:name="ondertekening_id1-3-2-3-1">
            <text:p><text:span text:style-name="functie">Aldus vastgesteld in de openbare raadvergadering van 19 december 2023.</text:span></text:p>
          </text:section>
          <text:section text:name="ondertekening_id1-3-2-3-2">
            <text:p><text:span text:style-name="functie"/></text:p>
            <text:p><text:span text:style-name="functie">De voorzitter, </text:span></text:p>
            <text:p><text:span text:style-name="functie">A.H. Bronsvoort</text:span></text:p>
          </text:section>
          <text:section text:name="ondertekening_id1-3-2-3-3">
            <text:p><text:span text:style-name="functie"/></text:p>
            <text:p><text:span text:style-name="functie">De griffier, </text:span></text:p>
            <text:p><text:span text:style-name="functie">M. van Berg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6.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7.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13.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14.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15. Slotbepalingen</text:span>
        </text:p>
          <text:p text:style-name="al">Het eerste lid is facultatief, omdat dit alleen voor gemeenten geldt die voor de inwerkingtreding van de Wet versterking decentrale Rekenkamers al een Rekenkamer hadden. En dus niet voor Rekenkamercommissies, daarvoor is geen overgangsrecht mogelijk omdat vanaf 1 januari 2023 de wettelijke plicht geldt om een onafhankelijke Rekenkamer in te stelle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het lid OF de leden of voorzitter] van de Rekenkamer. Deze bepaling voorkomt daarmee dat bestaande Rekenkamers opnieuw moeten worden ingesteld en dat daarmee de zittingstermijnen van de zittende leden weer bij nul beginnen terwijl wellicht de gemeente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52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Rekenkamer Aalten. Oost Gelre en Winterswijk 2024</meta:user-defined>
    <dc:language>nl</dc:language>
    <meta:user-defined meta:name="OVERHEIDop.locatietype/OVERHEIDop.gebiedsmarkering">Gemeente</meta:user-defined>
    <meta:user-defined meta:name="DC.title">Verordening gemeentelijke Rekenkamer Aalten, Oost Gelre, Winterswijk 2024</meta:user-defined>
    <meta:user-defined meta:name="DCTERMS.W3CDTF/DCTERMS.available">2023-12-28</meta:user-defined>
    <meta:user-defined meta:name="DCTERMS.W3CDTF/OVERHEIDop.jaargang">2023</meta:user-defined>
    <meta:user-defined meta:name="OVERHEIDop.publicationIssue">565228</meta:user-defined>
    <meta:user-defined meta:name="OVERHEIDop.betreftRegeling">CVDR712392_1</meta:user-defined>
    <meta:user-defined meta:name="xs:date/OVERHEIDop.startdatum">2024-01-01</meta:user-defined>
    <meta:user-defined meta:name="OVERHEIDop.GmbID/DC.identifier">gmb-2023-565228</meta:user-defined>
    <meta:user-defined meta:name="OVERHEIDop.versieInformatie"/>
  </office:meta>
</office:document-meta>
</file>